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7868in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0.7868in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1.6159in"/>
    </style:style>
    <style:style style:name="Table2" style:family="table">
      <style:table-properties style:width="6.493in" fo:margin-left="0in" table:align="center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3.125in"/>
    </style:style>
    <style:style style:name="TableColumn28" style:family="table-column">
      <style:table-column-properties style:column-width="1.5in"/>
    </style:style>
    <style:style style:name="Table23" style:family="table">
      <style:table-properties style:width="6.5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9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90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9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90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590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590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line-height="0.2777in" fo:margin-left="0.2819in" fo:text-indent="-0.2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0.2777in" fo:margin-left="0.2819in" fo:text-indent="-0.2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明志科技大學選課期間旁聽課程到課證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系所</text:p>
          </table:table-cell>
          <table:table-cell table:style-name="TableCell20">
            <text:p text:style-name="P21"/>
          </table:table-cell>
        </table:table-row>
      </table:table>
      <text:p text:style-name="P22">到課紀錄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日期</text:p>
          </table:table-cell>
          <table:table-cell table:style-name="TableCell34">
            <text:p text:style-name="P35">第幾節</text:p>
          </table:table-cell>
          <table:table-cell table:style-name="TableCell36">
            <text:p text:style-name="P37">旁聽課程名稱</text:p>
          </table:table-cell>
          <table:table-cell table:style-name="TableCell38">
            <text:p text:style-name="P39">教師簽章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注意事項：</text:p>
      <text:p text:style-name="P151">1、旁聽時，請先填妥「個人資料」、「日期」、「第幾節」、「旁聽課程名稱」後，請任課教師簽章。</text:p>
      <text:p text:style-name="P152">2、旁聽後，本單請於三日內繳回生輔組，以利註銷缺曠課紀錄。</text:p>
      <text:p text:style-name="P153">3、加退選截止後，請停止使用本表單。</text:p>
      <text:p text:style-name="P154"><text:span text:style-name="T155">4</text:span><text:span text:style-name="T156">、本表單可至教務處領取，亦可上教務處網頁下載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in" fo:margin-bottom="0.37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選課期間旁聽課程到課證明</dc:title>
    <dc:subject/>
    <meta:initial-creator>E000045636</meta:initial-creator>
    <dc:creator>簡乃菁</dc:creator>
    <meta:creation-date>2018-01-04T06:17:00Z</meta:creation-date>
    <dc:date>2018-01-04T06:18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