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479in" text:list-level-position-and-space-mode="label-alignment">
          <style:list-level-label-alignment text:label-followed-by="listtab" fo:margin-left="0.6229in" fo:text-indent="-0.2479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5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3">
      <text:list-level-style-number text:level="1" text:style-name="WW_CharLFO23LVL1" style:num-suffix="、 " style:num-format="一, 十, 一百(繁), ...">
        <style:list-level-properties text:space-before="0.125in" text:min-label-width="0.2479in" text:list-level-position-and-space-mode="label-alignment">
          <style:list-level-label-alignment text:label-followed-by="listtab" fo:margin-left="0.3729in" fo:text-indent="-0.24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32">
      <text:list-level-style-bullet text:level="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33">
      <text:list-level-style-bullet text:level="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34">
      <text:list-level-style-bullet text:level="1" text:bullet-char="□">
        <style:list-level-properties text:space-before="-0.1562in" text:min-label-width="0.1562in" text:list-level-position-and-space-mode="label-alignment">
          <style:list-level-label-alignment text:label-followed-by="listtab" fo:margin-left="0in" fo:text-indent="-0.1562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1256in" text:min-label-width="0.2479in" text:list-level-position-and-space-mode="label-alignment">
          <style:list-level-label-alignment text:label-followed-by="listtab" fo:margin-left="0.3736in" fo:text-indent="-0.2479in"/>
        </style:list-level-properties>
      </text:list-level-style-number>
    </text:list-style>
    <text:list-style style:name="LFO36">
      <text:list-level-style-number text:level="1" text:style-name="WW_CharLFO36LVL1" style:num-suffix=". 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743in" text:min-label-width="0.3854in" text:list-level-position-and-space-mode="label-alignment">
          <style:list-level-label-alignment text:label-followed-by="listtab" fo:margin-left="0.7597in" fo:text-indent="-0.3854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777in" fo:text-indent="1.7694in" style:page-number="auto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fo:margin-top="0.0416in" fo:margin-bottom="0.0833in" fo:line-height="95%"/>
      <style:text-properties style:font-name="標楷體" style:font-name-asian="標楷體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3798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1.4451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127in" style:use-optimal-column-width="false"/>
    </style:style>
    <style:style style:name="Table8" style:family="table">
      <style:table-properties style:width="7.0194in" fo:margin-left="0in" table:align="left"/>
    </style:style>
    <style:style style:name="TableRow22" style:family="table-row">
      <style:table-row-properties style:min-row-height="0.444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95%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 fo:line-height="95%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center" fo:line-height="95%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Row60" style:family="table-row">
      <style:table-row-properties style:min-row-height="0.4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Row66" style:family="table-row">
      <style:table-row-properties style:min-row-height="0.444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Row72" style:family="table-row">
      <style:table-row-properties style:min-row-height="0.444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9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95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95%"/>
      <style:text-properties style:font-name="標楷體" style:font-name-asian="標楷體"/>
    </style:style>
    <style:style style:name="TableRow92" style:family="table-row">
      <style:table-row-properties style:min-row-height="0.444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Row98" style:family="table-row">
      <style:table-row-properties style:min-row-height="0.6625in" style:use-optimal-row-height="false" fo:keep-together="always"/>
    </style:style>
    <style:style style:name="P9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95%" fo:text-indent="0.9187in"/>
      <style:text-properties style:font-name="標楷體" style:font-name-asian="標楷體" style:text-position="-150% 100%"/>
    </style:style>
    <style:style style:name="TableRow106" style:family="table-row">
      <style:table-row-properties style:min-row-height="0.4444in"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9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95%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line-height="95%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line-height="9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Row132" style:family="table-row">
      <style:table-row-properties style:min-row-height="0.4444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9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95%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margin-top="0.125in" fo:line-height="150%" fo:text-indent="3.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1666in" fo:margin-bottom="0.125in" fo:line-height="95%" fo:text-indent="4.5006in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9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9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line-height="9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9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margin-top="0.0833in" fo:line-height="0.1388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95%" fo:margin-left="0.1805in" fo:text-indent="-0.1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95%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9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95%" fo:text-indent="0.374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95%" fo:text-indent="0.3743in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custom-shape svg:x="4.95833in" svg:y="0.04375in" svg:width="0.25in" svg:height="0.25in" draw:z-index="251658240" draw:id="id0" draw:style-name="a2" draw:name="AutoShape 9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ustom-shape svg:x="1.8125in" svg:y="0.05347in" svg:width="0.25in" svg:height="0.25in" draw:z-index="251657216" draw:id="id1" draw:style-name="a4" draw:name="AutoShape 8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h>
      <text:h text:style-name="P5" text:outline-level="1">明志科技大學</text:h>
      <text:h text:style-name="P6" text:outline-level="1">108學年度日間部四年制申請入學考生報名表</text:h>
      <text:p text:style-name="P7">(填寫下列資料字跡請勿潦草，並以正楷書寫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 table:number-rows-spanned="5">
            <text:p text:style-name="P36">脫<text:s/>帽<text:s/>光<text:s/>面<text:s/>照<text:s/>片</text:p>
            <text:p text:style-name="P37">三<text:s/>個<text:s/>月<text:s/>以<text:s/>內<text:s/>之</text:p>
            <text:p text:style-name="P38"><text:span text:style-name="T39">請</text:span><text:span text:style-name="T40"><text:s/></text:span><text:span text:style-name="T41">貼</text:span><text:span text:style-name="T42"><text:s/></text:span><text:span text:style-name="T43">二</text:span><text:span text:style-name="T44"><text:s/></text:span><text:span text:style-name="T45">寸</text:span><text:span text:style-name="T46"><text:s/></text:span><text:span text:style-name="T47">半</text:span><text:span text:style-name="T48"><text:s/></text:span><text:span text:style-name="T49">身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分證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申請系別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就讀學校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★畢業年度</text:p>
          </table:table-cell>
          <table:table-cell table:style-name="TableCell75" table:number-columns-spanned="9">
            <text:p text:style-name="P76">□ 1.應屆 <text:s text:c="8"/>畢業年月︰<text:s text:c="2"/>108年 <text:s/>6 <text:s/>月</text:p>
            <text:p text:style-name="P77"><text:span text:style-name="T78">□ 2.非應屆 <text:s text:c="6"/>畢業年度︰</text:span><text:span text:style-name="T79"><text:s text:c="2"/></text:span><text:span text:style-name="T80">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★家長或監</text:p>
            <text:p text:style-name="P85">護人姓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★電 話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通 <text:s text:c="3"/>訊</text:p>
            <text:p text:style-name="P95">地 <text:s text:c="3"/>址</text:p>
          </table:table-cell>
          <table:table-cell table:style-name="TableCell96" table:number-columns-spanned="12">
            <text:p text:style-name="P97">郵遞區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0">
            <text:p text:style-name="P101">地 <text:s text:c="3"/>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電 <text:s/>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★</text:span><text:span text:style-name="T115">請填</text:span></text:p>
            <text:p text:style-name="P116"><text:span text:style-name="T117">本人手機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★偶發事件</text:p>
            <text:p text:style-name="P123">連絡人</text:p>
          </table:table-cell>
          <table:table-cell table:style-name="TableCell124">
            <text:p text:style-name="P125">姓 <text:s/>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關 <text:s/>係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 <text:s/>話</text:p>
          </table:table-cell>
          <table:table-cell table:style-name="TableCell136" table:number-columns-spanned="4">
            <text:p text:style-name="P137"><text:s/>( <text:s text:c="3"/>)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住 <text:s/>址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申請人</text:span><text:span text:style-name="T145">確認</text:span><text:span text:style-name="T146">簽名：</text:span><text:span text:style-name="T147"><text:s text:c="29"/></text:span></text:p>
      <text:p text:style-name="P148"><text:span text:style-name="T149"><text:s text:c="8"/></text:span><text:span text:style-name="T150">年<text:s/></text:span><text:span text:style-name="T151"><text:s text:c="6"/></text:span><text:span text:style-name="T152">月</text:span><text:span text:style-name="T153"><text:s text:c="3"/></text:span><text:span text:style-name="T154"><text:s text:c="4"/></text:span><text:span text:style-name="T155">日</text:span></text:p>
      <text:p text:style-name="P156"/>
      <text:p text:style-name="P157"/>
      <text:p text:style-name="P158"/>
      <text:p text:style-name="P159">備註：</text:p>
      <text:p text:style-name="P160">1.★欄位請務必填寫，並上傳至108學年度科技校院日間部四年制申請入學聯合招生委</text:p>
      <text:p text:style-name="P161"><text:span text:style-name="T162">員會（</text:span><text:a xlink:href="https://www.jctv.ntut.edu.tw/caac/" office:target-frame-name="_top" xlink:show="replace"><text:span text:style-name="T163">https://www.jctv.ntut.edu.tw/caac/</text:span></text:a><text:span text:style-name="T164">）</text:span><text:span text:style-name="T165">。</text:span></text:p>
      <text:p text:style-name="P166"><text:span text:style-name="T167">2.</text:span><text:span text:style-name="T168">本報名表可於本校</text:span><text:span text:style-name="T169">首頁\</text:span><text:span text:style-name="T170">招生</text:span><text:span text:style-name="T171">資訊\「</text:span><text:span text:style-name="T172">10</text:span><text:span text:style-name="T173">8</text:span><text:span text:style-name="T174">學年度日</text:span><text:span text:style-name="T175">間部四年制申請入學第二階段書面資料審查暨面試注意事項</text:span><text:span text:style-name="T176">」</text:span><text:span text:style-name="T177">下載表單</text:span><text:span text:style-name="T178">使用</text:span><text:span text:style-name="T179">。</text:span></text:p>
      <text:p text:style-name="P180"><text:span text:style-name="T181">3.</text:span><text:span text:style-name="T182">本校網址</text:span><text:span text:style-name="T183">：</text:span><text:span text:style-name="T184">http://www.mcut.edu.tw</text:span><text:span text:style-name="T185">。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0833in" style:line-height-at-least="0.2777in" fo:margin-left="0.75in" fo:text-indent="-0.375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0833in" style:line-height-at-least="0.2777in" fo:margin-left="0.74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style:line-height-at-least="0.2777in" fo:margin-left="0.5909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479in" text:list-level-position-and-space-mode="label-alignment">
          <style:list-level-label-alignment text:label-followed-by="listtab" fo:margin-left="0.6229in" fo:text-indent="-0.2479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5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3">
      <text:list-level-style-number text:level="1" text:style-name="WW_CharLFO23LVL1" style:num-suffix="、 " style:num-format="一, 十, 一百(繁), ...">
        <style:list-level-properties text:space-before="0.125in" text:min-label-width="0.2479in" text:list-level-position-and-space-mode="label-alignment">
          <style:list-level-label-alignment text:label-followed-by="listtab" fo:margin-left="0.3729in" fo:text-indent="-0.24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32">
      <text:list-level-style-bullet text:level="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33">
      <text:list-level-style-bullet text:level="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34">
      <text:list-level-style-bullet text:level="1" text:bullet-char="□">
        <style:list-level-properties text:space-before="-0.1562in" text:min-label-width="0.1562in" text:list-level-position-and-space-mode="label-alignment">
          <style:list-level-label-alignment text:label-followed-by="listtab" fo:margin-left="0in" fo:text-indent="-0.1562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1256in" text:min-label-width="0.2479in" text:list-level-position-and-space-mode="label-alignment">
          <style:list-level-label-alignment text:label-followed-by="listtab" fo:margin-left="0.3736in" fo:text-indent="-0.2479in"/>
        </style:list-level-properties>
      </text:list-level-style-number>
    </text:list-style>
    <text:list-style style:name="LFO36">
      <text:list-level-style-number text:level="1" text:style-name="WW_CharLFO36LVL1" style:num-suffix=". 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743in" text:min-label-width="0.3854in" text:list-level-position-and-space-mode="label-alignment">
          <style:list-level-label-alignment text:label-followed-by="listtab" fo:margin-left="0.7597in" fo:text-indent="-0.3854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ALT-F11 says it's groovie!</dc:description>
    <meta:initial-creator>chang</meta:initial-creator>
    <dc:creator>簡乃菁</dc:creator>
    <meta:creation-date>2019-03-29T08:09:00Z</meta:creation-date>
    <dc:date>2019-03-29T08:09:00Z</dc:date>
    <meta:print-date>2019-03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