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0.0833in" fo:margin-right="0.08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頁首" style:family="paragraph">
      <style:paragraph-properties fo:text-align="center" fo:margin-left="0.0833in" fo:margin-right="0.08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1631in"/>
    </style:style>
    <style:style style:name="TableColumn12" style:family="table-column">
      <style:table-column-properties style:column-width="1.5527in"/>
    </style:style>
    <style:style style:name="TableColumn13" style:family="table-column">
      <style:table-column-properties style:column-width="0.4868in"/>
    </style:style>
    <style:style style:name="TableColumn14" style:family="table-column">
      <style:table-column-properties style:column-width="0.8756in"/>
    </style:style>
    <style:style style:name="TableColumn15" style:family="table-column">
      <style:table-column-properties style:column-width="0.777in"/>
    </style:style>
    <style:style style:name="TableColumn16" style:family="table-column">
      <style:table-column-properties style:column-width="1.7861in"/>
    </style:style>
    <style:style style:name="Table9" style:family="table">
      <style:table-properties style:width="6.6027in" fo:margin-left="0.0833in" table:align="lef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fo:margin-right="0.0833in"/>
    </style:style>
    <style:style style:name="T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29" style:family="table-row">
      <style:table-row-properties style:min-row-height="1.575in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1" style:family="paragraph">
      <style:paragraph-properties style:snap-to-layout-grid="false" fo:text-align="star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6" style:parent-style-name="內文1" style:family="paragraph">
      <style:paragraph-properties style:snap-to-layout-grid="false" fo:margin-top="0.125in"/>
    </style:style>
    <style:style style:name="T3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weight-complex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7" style:parent-style-name="內文1" style:family="paragraph">
      <style:paragraph-properties style:snap-to-layout-grid="false" fo:text-align="justify" fo:margin-top="0.125in" fo:margin-bottom="0.125in"/>
      <style:text-properties style:font-name="Times New Roman" fo:color="#000000" fo:font-size="14pt" style:font-size-asian="14pt" style:font-size-complex="14pt"/>
    </style:style>
    <style:style style:name="P48" style:parent-style-name="內文1" style:family="paragraph">
      <style:paragraph-properties style:snap-to-layout-grid="false" fo:text-align="justify" fo:line-height="0.1944in" fo:text-indent="0.5in"/>
      <style:text-properties style:font-name="Times New Roman" fo:color="#000000" fo:font-size="14pt" style:font-size-asian="14pt" style:font-size-complex="14pt"/>
    </style:style>
    <style:style style:name="P49" style:parent-style-name="內文1" style:family="paragraph">
      <style:paragraph-properties style:snap-to-layout-grid="false" fo:text-align="justify" fo:line-height="0.1944in" fo:text-indent="1.1111in"/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end" fo:margin-bottom="0.125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7472in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1" style:family="paragraph">
      <style:paragraph-properties style:snap-to-layout-grid="false" fo:text-align="start" fo:margin-top="0.125in" fo:margin-bottom="0.125in"/>
      <style:text-properties style:font-name="Times New Roman" fo:color="#000000" fo:font-size="14pt" style:font-size-asian="14pt" style:font-size-complex="14pt"/>
    </style:style>
    <style:style style:name="P54" style:parent-style-name="內文1" style:family="paragraph">
      <style:paragraph-properties style:snap-to-layout-grid="false" fo:text-align="start" fo:margin-top="0.125in" fo:margin-bottom="0.125in"/>
      <style:text-properties style:font-name="Times New Roman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1" style:family="paragraph">
      <style:paragraph-properties style:snap-to-layout-grid="false" fo:text-align="start" fo:margin-top="0.125in" fo:margin-bottom="0.125in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1" style:family="paragraph">
      <style:paragraph-properties style:snap-to-layout-grid="false" fo:text-align="start"/>
      <style:text-properties style:font-name="Times New Roman" fo:color="#000000" fo:font-size="14pt" style:font-size-asian="14pt" style:font-size-complex="14pt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1" style:family="paragraph">
      <style:paragraph-properties style:snap-to-layout-grid="false" fo:text-align="start"/>
      <style:text-properties style:font-name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1" style:family="paragraph">
      <style:paragraph-properties style:snap-to-layout-grid="false" fo:text-align="justify" fo:line-height="0.2222in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-asian="標楷體" fo:letter-spacing="0.0881in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Default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fo:margin-top="0.125in" fo:margin-left="0.3347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family="paragraph">
      <style:paragraph-properties fo:margin-left="0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P12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清單段落" style:list-style-name="LFO3" style:family="paragraph">
      <style:paragraph-properties fo:margin-left="0.9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555in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3" style:family="paragraph">
      <style:paragraph-properties fo:margin-left="0.9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555in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scale="90%"/>
    </style:style>
    <style:style style:name="P140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margin-left="0.9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555in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list-style-name="LFO3" style:family="paragraph">
      <style:paragraph-properties fo:margin-top="0.125in" fo:line-height="0.1944in" fo:margin-left="0.9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555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108學年度四技二專</text:p>
      <text:p text:style-name="P2"><text:span text:style-name="T3">『</text:span><text:span text:style-name="T4">聯合登記分發</text:span><text:span text:style-name="T5">』</text:span><text:span text:style-name="T6">錄取生</text:span><text:bookmark-start text:name="報到回函"/><text:span text:style-name="T7">報到</text:span><text:bookmark-end text:name="報到回函"/><text:span text:style-name="T8">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聯登生</text:p>
            <text:p text:style-name="P20">姓<text:s text:c="2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報名序號</text:p>
          </table:table-cell>
          <table:covered-table-cell/>
          <table:table-cell table:style-name="TableCell25" table:number-columns-spanned="2">
            <text:p text:style-name="P26"><text:span text:style-name="T27">※此欄</text:span><text:span text:style-name="T28">勿需填寫</text:span></text:p>
          </table:table-cell>
          <table:covered-table-cell/>
        </table:table-row>
        <table:table-row table:style-name="TableRow29">
          <table:table-cell table:style-name="TableCell30" table:number-columns-spanned="7">
            <text:p text:style-name="P31"><text:span text:style-name="T32">本人經由</text:span><text:span text:style-name="T33">四技二專</text:span><text:span text:style-name="T34">聯合登記分發</text:span><text:span text:style-name="T35">，</text:span></text:p>
            <text:p text:style-name="P36"><text:span text:style-name="T37">錄取貴校</text:span><text:span text:style-name="T38">　　　　　　　　　　　</text:span><text:span text:style-name="T39"><text:s text:c="11"/></text:span><text:span text:style-name="T40">系</text:span><text:span text:style-name="T41"><text:s/></text:span><text:span text:style-name="T42">無組別則勿需填寫</text:span><text:span text:style-name="T43"><text:s text:c="2"/></text:span><text:span text:style-name="T44"><text:s/></text:span><text:span text:style-name="T45">組</text:span><text:span text:style-name="T46">，</text:span></text:p>
            <text:p text:style-name="P47">玆以此據辦理報到，特此聲明。</text:p>
            <text:p text:style-name="P48">此　　致<text:s/></text:p>
            <text:p text:style-name="P49">明志科技大學</text:p>
            <text:p text:style-name="P50">日期：108年　<text:s/>　月<text:s text:c="5"/>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登生</text:p>
            <text:p text:style-name="P54">簽名或蓋章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家長/監護人</text:p>
            <text:p text:style-name="P59">簽名或蓋章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聯絡方式</text:p>
          </table:table-cell>
          <table:covered-table-cell/>
          <table:table-cell table:style-name="TableCell65" table:number-columns-spanned="5">
            <text:p text:style-name="P66"><text:span text:style-name="T67">聯登</text:span><text:span text:style-name="T68">生</text:span><text:span text:style-name="T69">手機</text:span><text:span text:style-name="T70">：</text:span><text:span text:style-name="T71"><text:s text:c="30"/></text:span></text:p>
            <text:p text:style-name="P72"><text:span text:style-name="T73">電話</text:span><text:span text:style-name="T74">(</text:span><text:span text:style-name="T75">日</text:span><text:span text:style-name="T76">)</text:span><text:span text:style-name="T77">：</text:span><text:span text:style-name="T78"><text:s text:c="30"/></text:span></text:p>
            <text:p text:style-name="P79"><text:span text:style-name="T80">電話</text:span><text:span text:style-name="T81">(</text:span><text:span text:style-name="T82">夜</text:span><text:span text:style-name="T83">)</text:span><text:span text:style-name="T84">：</text:span><text:span text:style-name="T85"><text:s text:c="30"/></text:span></text:p>
            <text:p text:style-name="P86"><text:span text:style-name="T87">E-mai</text:span><text:span text:style-name="T88">l</text:span><text:span text:style-name="T89">：</text:span><text:span text:style-name="T90"><text:s text:c="3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>『聯合登記分發』報到方式-請擇一辦理</text:p>
      <text:p text:style-name="P92">一、郵寄辦理報到：</text:p>
      <text:p text:style-name="P93"><text:span text:style-name="T94">自分發結果公告後起至108年8月2</text:span><text:span text:style-name="T95">3</text:span><text:span text:style-name="T96">日（星期</text:span><text:span text:style-name="T97">五</text:span><text:span text:style-name="T98">）前將</text:span><text:span text:style-name="T99">報到文件</text:span><text:span text:style-name="T100">以掛號方式郵寄至本校註冊組。</text:span></text:p>
      <text:p text:style-name="P101">二、親自或委託報到方式：</text:p>
      <text:p text:style-name="P102"><text:s text:c="8"/>自分發結果公告後起至108年8月23日（星期五）前本人或委託人持畢業證書正本辦理報到。</text:p>
      <text:p text:style-name="P103">三、網路上傳或傳真報到方式：</text:p>
      <text:p text:style-name="P104"><text:span text:style-name="T105">自</text:span><text:span text:style-name="T106">分發結果公告後起至108年8月2</text:span><text:span text:style-name="T107">3</text:span><text:span text:style-name="T108">日（星期</text:span><text:span text:style-name="T109">五</text:span><text:span text:style-name="T110">）前，</text:span><text:span text:style-name="T111">將「錄取報到同意書」</text:span><text:span text:style-name="T112">上傳或傳真，以電話確認，於108年8月2</text:span><text:span text:style-name="T113">3</text:span><text:span text:style-name="T114">日（星期</text:span><text:span text:style-name="T115">五</text:span><text:span text:style-name="T116">）前將</text:span><text:span text:style-name="T117">報到文件</text:span><text:span text:style-name="T118">以掛號方式寄出。</text:span></text:p>
      <text:p text:style-name="P119"><text:span text:style-name="T120">上傳網址：</text:span><text:a xlink:href="https://info.mcut.edu.tw/score/mcutexamlist4.aspx" office:target-frame-name="_top" xlink:show="replace"><text:span text:style-name="T121">https://info.mcut.edu.tw/score/mcutexamlist4.aspx</text:span></text:a></text:p>
      <text:p text:style-name="P122">傳真電話：29084511</text:p>
      <text:p text:style-name="P123"><text:s text:c="4"/>四、注意事項：</text:p>
      <text:list text:style-name="LFO3" text:continue-numbering="true">
        <text:list-item>
          <text:p text:style-name="P124"><text:span text:style-name="T125">報到文</text:span><text:span text:style-name="T126">件</text:span><text:span text:style-name="T127">：畢業證書</text:span><text:span text:style-name="T128">或</text:span><text:span text:style-name="T129">修業證明</text:span><text:span text:style-name="T130">或</text:span><text:span text:style-name="T131">同等學力</text:span><text:span text:style-name="T132">正本</text:span><text:span text:style-name="T133">、</text:span><text:span text:style-name="T134">錄取報到同意書正本。</text:span></text:p>
        </text:list-item>
        <text:list-item>
          <text:p text:style-name="P135"><text:span text:style-name="T136">郵寄地</text:span><text:span text:style-name="T137">址</text:span><text:span text:style-name="T138">：24301新北巿泰山區工專路84號<text:s/></text:span><text:span text:style-name="T139">明志科技大學教務處註冊組。</text:span></text:p>
        </text:list-item>
        <text:list-item>
          <text:p text:style-name="P140">郵寄封面註明：聯合登記分發入學、報到系別、姓名。</text:p>
        </text:list-item>
        <text:list-item>
          <text:p text:style-name="P141"><text:span text:style-name="T142">連絡電</text:span><text:span text:style-name="T143">話</text:span><text:span text:style-name="T144">：02-29089899#4203（工程學院）、4205（環資學院）、4202（管設學院）。</text:span></text:p>
        </text:list-item>
        <text:list-item>
          <text:p text:style-name="P145"><text:span text:style-name="T146">傳真電</text:span><text:span text:style-name="T147">話</text:span><text:span text:style-name="T148">：02-29084511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簡乃菁</dc:creator>
    <meta:creation-date>2019-08-06T08:41:00Z</meta:creation-date>
    <dc:date>2019-08-06T08:45:00Z</dc:date>
    <meta:print-date>2019-08-06T06:5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2" meta:character-count="888" meta:row-count="6" meta:non-whitespace-character-count="757"/>
  </office:meta>
</office:document-meta>
</file>