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125in" fo:margin-bottom="0.125in" fo:line-height="0.25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" style:parent-style-name="Default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3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/>
    </style:style>
    <style:style style:name="P4" style:parent-style-name="Default" style:family="paragraph">
      <style:paragraph-properties fo:margin-top="0.125in" fo:margin-bottom="0.125in" fo:line-height="0.25in"/>
    </style:style>
    <style:style style:name="T5" style:parent-style-name="預設段落字型" style:family="text">
      <style:text-properties style:font-name="標楷體" style:font-name-asian="標楷體" style:use-window-font-color="true"/>
    </style:style>
    <style:style style:name="T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" style:parent-style-name="Default" style:family="paragraph">
      <style:paragraph-properties fo:margin-top="0.125in" fo:margin-bottom="0.125in" fo:line-height="0.25in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17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18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19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20" style:parent-style-name="Default" style:family="paragraph">
      <style:paragraph-properties fo:margin-top="0.125in" fo:margin-bottom="0.125in" fo:line-height="0.25in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fo:letter-spacing="0.291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margin-top="0.125in" fo:margin-bottom="0.125in" fo:line-height="0.25in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letter-spacing="0.291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" style:parent-style-name="Default" style:family="paragraph">
      <style:paragraph-properties fo:margin-top="0.125in" fo:margin-bottom="0.125in" fo:line-height="0.25in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letter-spacing="0.291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8" style:parent-style-name="Default" style:family="paragraph">
      <style:paragraph-properties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39" style:parent-style-name="Default" style:family="paragraph">
      <style:paragraph-properties fo:margin-top="0.125in" fo:margin-bottom="0.125in" fo:line-height="0.25in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letter-spacing="0.291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5" style:parent-style-name="Default" style:family="paragraph">
      <style:paragraph-properties fo:margin-top="0.125in" fo:margin-bottom="0.125in" fo:line-height="0.25in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 fo:margin-top="0.125in" fo:margin-bottom="0.125in" fo:line-height="0.25in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letter-spacing="0.291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margin-top="0.125in" fo:margin-bottom="0.125in" fo:line-height="0.25in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letter-spacing="0.2916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P58" style:parent-style-name="Default" style:family="paragraph">
      <style:paragraph-properties fo:margin-top="0.125in" fo:margin-bottom="0.125in" fo:line-height="0.25in"/>
      <style:text-properties style:use-window-font-color="true" fo:font-size="14pt" style:font-size-asian="14pt" style:font-size-complex="14pt"/>
    </style:style>
    <style:style style:name="P59" style:parent-style-name="Default" style:family="paragraph">
      <style:paragraph-properties fo:text-align="start"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60" style:parent-style-name="Default" style:family="paragraph">
      <style:paragraph-properties fo:text-align="start"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  <style:style style:name="P61" style:parent-style-name="Default" style:family="paragraph">
      <style:paragraph-properties fo:text-align="start" fo:margin-top="0.125in" fo:margin-bottom="0.125in" fo:line-height="0.25in"/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明志科技大學107學年度第1學期日間部轉學考試</text:p>
      <text:p text:style-name="P2">報到及註冊委託書</text:p>
      <text:p text:style-name="P3"/>
      <text:p text:style-name="P4"><text:span text:style-name="T5"><text:s text:c="3"/></text:span><text:span text:style-name="T6"><text:s/>本人</text:span><text:span text:style-name="T7"><text:s text:c="26"/></text:span><text:span text:style-name="T8">因</text:span><text:span text:style-name="T9"><text:s text:c="21"/>（事由）</text:span><text:span text:style-name="T10">，</text:span></text:p>
      <text:p text:style-name="P11"><text:span text:style-name="T12">未能於</text:span><text:span text:style-name="T13">107年 <text:s/></text:span><text:span text:style-name="T14">月 <text:s/>日親辦理報到及註冊手續，擬委託</text:span><text:span text:style-name="T15"><text:s text:c="21"/></text:span></text:p>
      <text:p text:style-name="P16">（被委託人姓名）代為全權辦理，如有任何錯誤損及個人權益，概由本人負責。</text:p>
      <text:p text:style-name="P17">此 <text:s text:c="2"/>致</text:p>
      <text:p text:style-name="P18"><text:s text:c="12"/>明志科技大學招生委員會</text:p>
      <text:p text:style-name="P19"/>
      <text:p text:style-name="P20"><text:span text:style-name="T21"><text:s text:c="7"/>委託人 <text:s text:c="3"/></text:span><text:span text:style-name="T22">姓</text:span><text:span text:style-name="T23">名</text:span><text:span text:style-name="T24">：</text:span><text:span text:style-name="T25"><text:s text:c="24"/></text:span><text:span text:style-name="T26">（簽名）</text:span></text:p>
      <text:p text:style-name="P27"><text:s text:c="17"/>身分證字號：</text:p>
      <text:p text:style-name="P28"><text:span text:style-name="T29"><text:s text:c="17"/></text:span><text:span text:style-name="T30">地</text:span><text:span text:style-name="T31">址</text:span><text:span text:style-name="T32">：</text:span></text:p>
      <text:p text:style-name="P33"><text:span text:style-name="T34"><text:s text:c="17"/></text:span><text:span text:style-name="T35">電</text:span><text:span text:style-name="T36">話</text:span><text:span text:style-name="T37">：</text:span></text:p>
      <text:p text:style-name="P38"/>
      <text:p text:style-name="P39"><text:span text:style-name="T40"><text:s text:c="7"/>被委託人 <text:s/></text:span><text:span text:style-name="T41">姓</text:span><text:span text:style-name="T42">名</text:span><text:span text:style-name="T43">： <text:s text:c="24"/></text:span><text:span text:style-name="T44">（簽名）</text:span></text:p>
      <text:p text:style-name="P45"><text:span text:style-name="T46"><text:s text:c="6"/>（代理人） 身分證字號</text:span><text:span text:style-name="T47">：</text:span></text:p>
      <text:p text:style-name="P48"><text:span text:style-name="T49"><text:s text:c="17"/></text:span><text:span text:style-name="T50">地</text:span><text:span text:style-name="T51">址</text:span><text:span text:style-name="T52">：</text:span></text:p>
      <text:p text:style-name="P53"><text:span text:style-name="T54"><text:s text:c="17"/></text:span><text:span text:style-name="T55">電</text:span><text:span text:style-name="T56">話</text:span><text:span text:style-name="T57">：</text:span></text:p>
      <text:p text:style-name="P58"/>
      <text:p text:style-name="P59"/>
      <text:p text:style-name="P60"/>
      <text:p text:style-name="P61">中華民國年月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丘慧蓉</meta:initial-creator>
    <dc:creator>簡乃菁</dc:creator>
    <meta:creation-date>2018-07-17T05:30:00Z</meta:creation-date>
    <dc:date>2018-07-17T05:30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