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margin-left="0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line-height="200%" fo:margin-left="0.0791in" fo:margin-right="0.075in">
        <style:tab-stops>
          <style:tab-stop style:type="left" style:position="3.965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1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22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fo:margin-top="0.0027in" fo:margin-left="1.43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26" style:parent-style-name="內文" style:family="paragraph">
      <style:paragraph-properties fo:margin-top="0.0875in" fo:margin-left="0.46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7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28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29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30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6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7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DFKaiShu-SB-Estd-BF" style:font-name-asian="DFKaiShu-SB-Estd-BF" style:font-name-complex="DFKaiShu-SB-Estd-BF"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07<text:s/>學年度四技二專聯合登記分發錄取報到同意書</text:h>
      <text:p text:style-name="P5"/>
      <text:h text:style-name="P6" text:outline-level="2"><text:span text:style-name="T7">本人經由<text:s/></text:span><text:span text:style-name="T8">10</text:span><text:span text:style-name="T9">7</text:span><text:span text:style-name="T10"><text:s/></text:span><text:span text:style-name="T11">學年度四技二專「</text:span><text:span text:style-name="T12">聯合登記</text:span><text:span text:style-name="T13">」，分發錄取貴校</text:span></text:h>
      <text:p text:style-name="P14"><text:span text:style-name="T15">(學系名稱)</text:span><text:span text:style-name="T16"><text:s text:c="30"/></text:span><text:span text:style-name="T17">系</text:span><text:span text:style-name="T18">，願意接受入學資格，並以通</text:span><text:span text:style-name="T19">訊</text:span><text:span text:style-name="T20">方式完成報到。</text:span></text:p>
      <text:p text:style-name="P21"/>
      <text:p text:style-name="P22">立同意書人：<text:tab/>（考生簽章） 身分證號：</text:p>
      <text:p text:style-name="P23">家長／監護人：<text:tab/>（簽<text:tab/>章） 聯絡電話：(家長電話)</text:p>
      <text:p text:style-name="P24"><text:span text:style-name="T25">(考生電話)</text:span></text:p>
      <text:p text:style-name="P26">聯絡地址：</text:p>
      <text:p text:style-name="P27"/>
      <text:p text:style-name="P28"/>
      <text:p text:style-name="P29"/>
      <text:p text:style-name="P30">備註：</text:p>
      <text:p text:style-name="P31"><text:span text:style-name="T32">1.請於 10</text:span><text:span text:style-name="T33">7</text:span><text:span text:style-name="T34"><text:s/>年<text:s/></text:span><text:span text:style-name="T35">8</text:span><text:span text:style-name="T36"><text:s/>月 1</text:span><text:span text:style-name="T37">4</text:span><text:span text:style-name="T38"><text:s/>日(星期</text:span><text:span text:style-name="T39">二</text:span><text:span text:style-name="T40">)</text:span><text:span text:style-name="T41">中</text:span><text:span text:style-name="T42">午<text:s/></text:span><text:span text:style-name="T43">12</text:span><text:span text:style-name="T44">:00</text:span><text:span text:style-name="T45"><text:s/>前，</text:span><text:span text:style-name="T46">先</text:span><text:span text:style-name="T47">上傳</text:span><text:span text:style-name="T48">或</text:span><text:span text:style-name="T49">傳真</text:span><text:span text:style-name="T50">「</text:span><text:span text:style-name="T51">錄取</text:span><text:span text:style-name="T52">報到同意書」，並於</text:span><text:span text:style-name="T53">當日</text:span><text:span text:style-name="T54">以</text:span><text:span text:style-name="T55">限時</text:span><text:span text:style-name="T56">掛號將「</text:span><text:span text:style-name="T57">錄取</text:span><text:span text:style-name="T58">報到同意書」</text:span><text:span text:style-name="T59">正本</text:span><text:span text:style-name="T60">寄至本校</text:span><text:span text:style-name="T61">（郵戳為憑）</text:span><text:span text:style-name="T62">。</text:span></text:p>
      <text:p text:style-name="P63">2.通訊報到完成名單將於 107<text:s/>年<text:s/>8<text:s/>月<text:s/>21<text:s/>日（星期二）上午 10<text:s/>時於本校招生資訊網頁公告，請務必上網查詢確認。</text:p>
      <text:p text:style-name="P64">3.郵寄地址：24301　新北巿泰山區工專路84號<text:s/>明志科技大學　教務處註冊組</text:p>
      <text:p text:style-name="P65">4.聯絡電話：02-29089899分機4202、4203、4204、4205</text:p>
      <text:p text:style-name="P66">5.傳真電話：02-29084511<text:s/>（24小時）</text:p>
      <text:p text:style-name="P67"><text:span text:style-name="T68">6.上傳網址：</text:span><text:span text:style-name="T69">https://info.mcut.edu.tw/score/mcutexamlist3.asp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6報到同意書</dc:title>
    <meta:initial-creator>user1</meta:initial-creator>
    <dc:creator>簡乃菁</dc:creator>
    <meta:creation-date>2018-08-08T01:14:00Z</meta:creation-date>
    <dc:date>2018-08-08T01:14:00Z</dc:date>
    <meta:print-date>2018-07-12T01:04:00Z</meta:print-date>
    <meta:template xlink:href="Normal" xlink:type="simple"/>
    <meta:editing-cycles>2</meta:editing-cycles>
    <meta:editing-duration>PT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74" meta:character-count="498" meta:row-count="3" meta:non-whitespace-character-count="425"/>
  </office:meta>
</office:document-meta>
</file>