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-complex="Times New Roman" style:use-window-font-color="true" fo:font-size="16pt" style:font-size-asian="16pt" style:font-size-complex="16pt"/>
    </style:style>
    <style:style style:name="P2" style:parent-style-name="Default" style:family="paragraph">
      <style:paragraph-properties fo:text-align="end"/>
      <style:text-properties style:use-window-font-color="true" fo:font-size="10pt" style:font-size-asian="10pt" style:font-size-complex="10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Wingdings" style:font-name-complex="Wingdings" fo:color="#000000" style:letter-kerning="false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8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9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10" style:parent-style-name="預設段落字型" style:family="text">
      <style:text-properties style:font-name-complex="Wingdings" style:use-window-font-color="true" fo:font-size="11.5pt" style:font-size-asian="11.5pt" style:font-size-complex="11.5pt"/>
    </style:style>
    <style:style style:name="T11" style:parent-style-name="預設段落字型" style:family="text">
      <style:text-properties style:font-name-complex="Wingdings" style:use-window-font-color="true" fo:font-size="11.5pt" style:font-size-asian="11.5pt" style:font-size-complex="11.5pt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Wingdings" style:font-name-complex="Wingdings" fo:color="#000000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5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8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9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0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1" style:parent-style-name="內文" style:family="paragraph">
      <style:paragraph-properties style:text-autospace="none"/>
      <style:text-properties style:font-name="Wingdings" style:font-name-complex="Wingdings" fo:color="#000000" style:letter-kerning="false" style:font-size-complex="12pt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Wingdings" style:font-name-complex="Wingdings" fo:color="#000000" style:letter-kerning="false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olumn26" style:family="table-column">
      <style:table-column-properties style:column-width="1.9458in"/>
    </style:style>
    <style:style style:name="TableColumn27" style:family="table-column">
      <style:table-column-properties style:column-width="1.2868in"/>
    </style:style>
    <style:style style:name="TableColumn28" style:family="table-column">
      <style:table-column-properties style:column-width="1.2868in"/>
    </style:style>
    <style:style style:name="TableColumn29" style:family="table-column">
      <style:table-column-properties style:column-width="1.2875in"/>
    </style:style>
    <style:style style:name="Table25" style:family="table">
      <style:table-properties style:width="5.8069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/>
    </style:style>
    <style:style style:name="T33" style:parent-style-name="預設段落字型" style:family="text">
      <style:text-properties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T35" style:parent-style-name="預設段落字型" style:family="text">
      <style:text-properties fo:font-size="11.5pt" style:font-size-asian="11.5pt" style:font-size-complex="11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center"/>
    </style:style>
    <style:style style:name="T42" style:parent-style-name="預設段落字型" style:family="text">
      <style:text-properties fo:font-size="11.5pt" style:font-size-asian="11.5pt" style:font-size-complex="11.5pt"/>
    </style:style>
    <style:style style:name="TableRow43" style:family="table-row">
      <style:table-row-properties style:min-row-height="1.045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center"/>
    </style:style>
    <style:style style:name="T46" style:parent-style-name="預設段落字型" style:family="text">
      <style:text-properties fo:font-size="11.5pt" style:font-size-asian="11.5pt" style:font-size-complex="11.5pt"/>
    </style:style>
    <style:style style:name="T47" style:parent-style-name="預設段落字型" style:family="text">
      <style:text-properties fo:font-size="11.5pt" style:font-size-asian="11.5pt" style:font-size-complex="11.5pt"/>
    </style:style>
    <style:style style:name="T48" style:parent-style-name="預設段落字型" style:family="text">
      <style:text-properties fo:font-size="11.5pt" style:font-size-asian="11.5pt" style:font-size-complex="11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55" style:parent-style-name="內文" style:family="paragraph">
      <style:paragraph-properties style:text-autospace="none" fo:text-align="justify"/>
      <style:text-properties style:font-name="標楷體" style:font-name-asian="標楷體" style:font-name-complex="Wingdings" fo:color="#000000" style:letter-kerning="false" style:font-size-complex="12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Wingdings" style:font-name-complex="Wingdings" fo:color="#000000" style:letter-kerning="false" fo:font-size="11.5pt" style:font-size-asian="11.5pt" style:font-size-complex="11.5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olumn60" style:family="table-column">
      <style:table-column-properties style:column-width="1.9458in"/>
    </style:style>
    <style:style style:name="TableColumn61" style:family="table-column">
      <style:table-column-properties style:column-width="1.9194in"/>
    </style:style>
    <style:style style:name="TableColumn62" style:family="table-column">
      <style:table-column-properties style:column-width="1.9194in"/>
    </style:style>
    <style:style style:name="Table59" style:family="table">
      <style:table-properties style:width="5.784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70" style:family="table-row">
      <style:table-row-properties style:min-row-height="1.00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7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 fo:font-size="11.5pt" style:font-size-asian="11.5pt" style:font-size-complex="11.5pt"/>
    </style:style>
    <style:style style:name="P78" style:parent-style-name="內文" style:family="paragraph">
      <style:paragraph-properties style:text-autospace="none" fo:text-align="justify" fo:text-indent="1.3576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0" style:parent-style-name="內文" style:family="paragraph">
      <style:paragraph-properties style:text-autospace="none" fo:text-align="justify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style:font-name-complex="Wingdings" fo:color="#00000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Wingdings" fo:color="#000000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style:font-name-complex="Wingdings" fo:color="#000000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="標楷體" style:font-name-asian="標楷體" style:font-name-complex="Wingdings" fo:color="#000000" style:letter-kerning="false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5" style:parent-style-name="預設段落字型" style:family="text">
      <style:text-properties style:font-name="標楷體" style:font-name-asian="標楷體" style:font-name-complex="Wingdings" fo:color="#000000" style:letter-kerning="false" fo:font-size="11.5pt" style:font-size-asian="11.5pt" style:font-size-complex="11.5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01" style:parent-style-name="內文" style:family="paragraph">
      <style:paragraph-properties style:text-autospace="none" fo:text-align="justify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明志科技大學校際選課申請表</text:p>
      <text:p text:style-name="P2">申請日期：_年_月_日</text:p>
      <text:p text:style-name="P3"><text:span text:style-name="T4"></text:span><text:span text:style-name="T5">基本資料</text:span></text:p>
      <text:p text:style-name="P6">申請性質：□學期修課□暑修</text:p>
      <text:p text:style-name="P7">姓名：_____________學號：_____________聯絡電話：_______________________</text:p>
      <text:p text:style-name="P8">學籍所屬學校：_____________ (<text:s/>學校) _____________<text:s/>系(<text:s/>所) _________年班</text:p>
      <text:p text:style-name="P9">申請跨修學校：_____________ (<text:s/>學校) _____________<text:s/>系(<text:s/>所) _________年班</text:p>
      <text:p text:style-name="Default"><text:span text:style-name="T10"></text:span><text:span text:style-name="T11"></text:span></text:p>
      <text:p text:style-name="P12"><text:span text:style-name="T13"></text:span><text:span text:style-name="T14">選課資料</text:span></text:p>
      <text:p text:style-name="P15">選課學期：_____學年度<text:s/>第____學期</text:p>
      <text:p text:style-name="P16">學籍所屬學校科目名稱：_____________科目代號：_____________學分數：_________</text:p>
      <text:p text:style-name="P17">申請跨修學校科目名稱：_____________科目代號：_____________學分數：_________</text:p>
      <text:p text:style-name="P18">申請跨修學校英文科目名稱（必填）：______________________________________</text:p>
      <text:p text:style-name="P19">畢業學分認定：□必修□專業選修□通識選修：___________□一般選修□學程課程</text:p>
      <text:p text:style-name="P20">□不列入畢業學分□其他：________________________________________________</text:p>
      <text:p text:style-name="P21"/>
      <text:p text:style-name="P22"><text:span text:style-name="T23"></text:span><text:span text:style-name="T24">學籍所屬學校審核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系主任</text:span><text:span text:style-name="T34">/</text:span><text:span text:style-name="T35">召集人</text:span></text:p>
          </table:table-cell>
          <table:table-cell table:style-name="TableCell36">
            <text:p text:style-name="P37">課務組</text:p>
          </table:table-cell>
          <table:table-cell table:style-name="TableCell38">
            <text:p text:style-name="P39">註冊組</text:p>
          </table:table-cell>
          <table:table-cell table:style-name="TableCell40">
            <text:p text:style-name="P41"><text:span text:style-name="T42">教務長</text:span></text:p>
          </table:table-cell>
        </table:table-row>
        <table:table-row table:style-name="TableRow43">
          <table:table-cell table:style-name="TableCell44">
            <text:p text:style-name="P45"><text:span text:style-name="T46">通過會議名稱</text:span><text:span text:style-name="T47">/</text:span><text:span text:style-name="T48">日期：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span text:style-name="T57"></text:span><text:span text:style-name="T58">申請跨修學校審核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課程負責教師</text:p>
          </table:table-cell>
          <table:table-cell table:style-name="TableCell66">
            <text:p text:style-name="P67">教務處</text:p>
          </table:table-cell>
          <table:table-cell table:style-name="TableCell68">
            <text:p text:style-name="P69">繳費</text:p>
          </table:table-cell>
        </table:table-row>
        <table:table-row table:style-name="TableRow70">
          <table:table-cell table:style-name="TableCell71">
            <text:p text:style-name="P72">上課時間：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應收學分費_____學分x________(每學分/元)=合計________元</text:p>
      <text:p text:style-name="P79">注意事項：選課前一個月提出申請，並應請先詳閱本校「校際選課實施規定」。</text:p>
      <text:p text:style-name="P80"><text:span text:style-name="T81">本校學生申請流程：至課務組填單</text:span><text:span text:style-name="T82"></text:span><text:span text:style-name="T83">主任</text:span><text:span text:style-name="T84">/</text:span><text:span text:style-name="T85">召集人</text:span><text:span text:style-name="T86"></text:span><text:span text:style-name="T87">教務處</text:span><text:span text:style-name="T88"></text:span><text:span text:style-name="T89">申請跨修學校</text:span><text:span text:style-name="T90"></text:span><text:span text:style-name="T91">課務組</text:span><text:span text:style-name="T92">(</text:span><text:span text:style-name="T93">正本</text:span><text:span text:style-name="T94">)</text:span><text:span text:style-name="T95"></text:span><text:span text:style-name="T96">註冊組</text:span><text:span text:style-name="T97">(</text:span><text:span text:style-name="T98">影本</text:span><text:span text:style-name="T99">)</text:span><text:span text:style-name="T100">。</text:span></text:p>
      <text:p text:style-name="P101"><text:span text:style-name="T102">表單：</text:span><text:span text:style-name="T103">A031050103</text:span></text:p>
      <text:p text:style-name="P104"><text:span text:style-name="T105">校際選課實施辦法</text:span><text:span text:style-name="T106"><text:s/></text:span><text:span text:style-name="T107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簡乃菁</dc:creator>
    <meta:creation-date>2018-01-04T03:18:00Z</meta:creation-date>
    <dc:date>2018-01-04T03:18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