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○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1.2701in" style:use-optimal-column-width="false"/>
    </style:style>
    <style:style style:name="TableColumn3" style:family="table-column">
      <style:table-column-properties style:column-width="1.1638in" style:use-optimal-column-width="false"/>
    </style:style>
    <style:style style:name="TableColumn4" style:family="table-column">
      <style:table-column-properties style:column-width="1.3937in" style:use-optimal-column-width="false"/>
    </style:style>
    <style:style style:name="TableColumn5" style:family="table-column">
      <style:table-column-properties style:column-width="1.0152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1.354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1451in" style:use-optimal-column-width="false"/>
    </style:style>
    <style:style style:name="TableColumn11" style:family="table-column">
      <style:table-column-properties style:column-width="1.1854in" style:use-optimal-column-width="false"/>
    </style:style>
    <style:style style:name="Table1" style:family="table" style:master-page-name="MP0">
      <style:table-properties style:width="9.7368in" fo:margin-left="0in" table:align="center"/>
    </style:style>
    <style:style style:name="TableRow12" style:family="table-row">
      <style:table-row-properties style:min-row-height="0.8194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fo:font-size="16pt" style:font-size-asian="16pt"/>
    </style:style>
    <style:style style:name="P15" style:parent-style-name="內文" style:family="paragraph">
      <style:paragraph-properties fo:text-align="center"/>
      <style:text-properties fo:font-size="16pt" style:font-size-asian="16pt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ableRow24" style:family="table-row">
      <style:table-row-properties style:min-row-height="0.652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-0.0013in" fo:text-indent="-0.0368in">
        <style:tab-stops/>
      </style:paragraph-properties>
    </style:style>
    <style:style style:name="TableRow34" style:family="table-row">
      <style:table-row-properties style:min-row-height="0.586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40" style:parent-style-name="內文" style:family="paragraph">
      <style:paragraph-properties fo:margin-left="0.0784in" fo:margin-right="0.0784in">
        <style:tab-stops/>
      </style:paragraph-properties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625in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2.5pt" style:font-size-asian="12.5pt" style:font-size-complex="12.5pt"/>
    </style:style>
    <style:style style:name="P46" style:parent-style-name="內文" style:family="paragraph">
      <style:paragraph-properties fo:text-align="justify" fo:margin-top="0.0625in" fo:margin-left="-0.018in" fo:text-indent="0.0152in">
        <style:tab-stops/>
      </style:paragraph-properties>
    </style:style>
    <style:style style:name="T47" style:parent-style-name="預設段落字型" style:family="text">
      <style:text-properties fo:font-size="9pt" style:font-size-asian="9pt" style:font-size-complex="9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8pt" style:font-size-asian="8pt" style:font-size-complex="8pt"/>
    </style:style>
    <style:style style:name="P50" style:parent-style-name="內文" style:family="paragraph">
      <style:paragraph-properties fo:text-align="justify" fo:margin-top="0.125in"/>
    </style:style>
    <style:style style:name="TableRow51" style:family="table-row">
      <style:table-row-properties style:min-row-height="0.648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>
        <style:tab-stops>
          <style:tab-stop style:type="left" style:position="3.6472in"/>
        </style:tab-stops>
      </style:paragraph-properties>
    </style:style>
    <style:style style:name="TableRow56" style:family="table-row">
      <style:table-row-properties style:min-row-height="0.622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size-complex="12pt"/>
    </style:style>
    <style:style style:name="P62" style:parent-style-name="內文" style:family="paragraph">
      <style:text-properties style:font-size-complex="12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14pt" style:font-size-asian="14pt"/>
    </style:style>
    <style:style style:name="TableRow70" style:family="table-row">
      <style:table-row-properties style:min-row-height="0.605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" style:family="table-row">
      <style:table-row-properties style:min-row-height="0.605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P77" style:parent-style-name="內文" style:family="paragraph">
      <style:paragraph-properties fo:text-align="center"/>
      <style:text-properties fo:font-size="14pt" style:font-size-asian="14pt"/>
    </style:style>
    <style:style style:name="P78" style:parent-style-name="內文" style:family="paragraph">
      <style:paragraph-properties fo:text-align="center" fo:text-indent="-0.1972in"/>
      <style:text-properties fo:font-size="14pt" style:font-size-asian="14pt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text-align="justify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justify"/>
      <style:text-properties style:font-name="新細明體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6055in" style:use-optimal-row-height="false" fo:keep-together="always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6055in" style:use-optimal-row-height="false" fo:keep-together="always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6055in" style:use-optimal-row-height="false" fo:keep-together="always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6055in" style:use-optimal-row-height="false" fo:keep-together="always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/>
            <text:p text:style-name="P15">明志科技大學<text:s text:c="8"/>學年度<text:s text:c="7"/>學期學生成績更正申請書</text:p>
            <text:p text:style-name="內文"><text:s text:c="4"/></text:p>
            <text:p text:style-name="內文"><text:s text:c="26"/><text:span text:style-name="T16">□</text:span><text:span text:style-name="T17"><text:s/></text:span>研究所<text:s/><text:s/><text:s text:c="3"/><text:s/><text:span text:style-name="T18">□</text:span><text:span text:style-name="T19"><text:s/></text:span>二技部<text:s/><text:s text:c="4"/><text:span text:style-name="T20">□</text:span><text:span text:style-name="T21"><text:s/></text:span>四技部<text:s text:c="5"/><text:span text:style-name="T22">□</text:span><text:span text:style-name="T23"><text:s/></text:span>五專部<text:s text:c="5"/><text:s text:c="8"/><text:s text:c="5"/><text:s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<text:s/>生<text:s/>姓<text:s/>名</text:p>
          </table:table-cell>
          <table:table-cell table:style-name="TableCell27">
            <text:p text:style-name="內文"/>
          </table:table-cell>
          <table:table-cell table:style-name="TableCell28">
            <text:p text:style-name="內文"><text:s text:c="2"/>學<text:s text:c="6"/>號</text:p>
          </table:table-cell>
          <table:table-cell table:style-name="TableCell29" table:number-columns-spanned="2">
            <text:p text:style-name="內文"/>
          </table:table-cell>
          <table:covered-table-cell/>
          <table:table-cell table:style-name="TableCell30">
            <text:p text:style-name="P31">系(所)<text:s/><text:s/><text:s text:c="2"/>級</text:p>
          </table:table-cell>
          <table:table-cell table:style-name="TableCell32" table:number-columns-spanned="4">
            <text:p text:style-name="P33"><text:s text:c="14"/><text:s/><text:s/><text:s text:c="2"/><text:s/>系(所)<text:s text:c="2"/><text:s/><text:s text:c="2"/>年級<text:s text:c="3"/><text:s/><text:s text:c="2"/>班<text:s text:c="5"/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課<text:s/>程<text:s/>名<text:s/>稱</text:p>
          </table:table-cell>
          <table:table-cell table:style-name="TableCell3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資<text:s/>料<text:s/>名<text:s/>稱</text:p>
            <text:p text:style-name="P40"/>
            <text:p text:style-name="P41">檢<text:s text:c="3"/><text:s text:c="4"/>具</text:p>
          </table:table-cell>
          <table:table-cell table:style-name="TableCell42" table:number-columns-spanned="3" table:number-rows-spanned="2">
            <text:p text:style-name="P43"><text:s/>1.期中<text:s/>/<text:s/>末考試試卷<text:span text:style-name="T44"><text:s text:c="2"/></text:span><text:span text:style-name="T45"><text:s/></text:span><text:s/>份</text:p>
            <text:p text:style-name="P46"><text:s/>2.成績記錄簿影印<text:s/><text:span text:style-name="T47"><text:s/></text:span><text:s text:c="3"/><text:span text:style-name="T48"><text:s/></text:span><text:span text:style-name="T49"><text:s/></text:span>頁</text:p>
            <text:p text:style-name="P50"><text:s/>3.<text:s/>______________________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成<text:s/>績<text:s/>區<text:s/>分</text:p>
          </table:table-cell>
          <table:table-cell table:style-name="TableCell54" table:number-columns-spanned="5">
            <text:p text:style-name="P55"><text:s text:c="3"/>○<text:s/>期中考試<text:s text:c="4"/>○<text:s/>期末考試<text:s text:c="4"/>○<text:s/>學期成績<text:s text:c="52"/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更<text:s/>正<text:s/>前<text:s/>成<text:s/>績</text:p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3" table:number-rows-spanned="2">
            <text:p text:style-name="內文"/>
            <text:p text:style-name="P61">要<text:s/>求<text:s/>更<text:s/>正<text:s/>者</text:p>
            <text:p text:style-name="P62"/>
            <text:p text:style-name="P63"><text:span text:style-name="T64">簽</text:span><text:span text:style-name="T65"><text:s text:c="4"/></text:span><text:span text:style-name="T66"><text:s text:c="5"/></text:span><text:span text:style-name="T67">章</text:span></text:p>
          </table:table-cell>
          <table:covered-table-cell/>
          <table:covered-table-cell/>
          <table:table-cell table:style-name="TableCell68" table:number-columns-spanned="4" table:number-rows-spanned="2">
            <text:p text:style-name="P69"><text:s text:c="3"/></text:p>
            <text:p text:style-name="內文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更<text:s/>正<text:s/>後<text:s/>成<text:s/>績</text:p>
          </table:table-cell>
          <table:table-cell table:style-name="TableCell7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說</text:p>
            <text:p text:style-name="P77"/>
            <text:p text:style-name="P78"><text:s text:c="2"/>明</text:p>
            <text:p text:style-name="P79"/>
          </table:table-cell>
          <table:table-cell table:style-name="TableCell80" table:number-columns-spanned="2" table:number-rows-spanned="5">
            <text:p text:style-name="P81"/>
            <text:p text:style-name="P82"/>
            <text:p text:style-name="P83">○1.計算錯誤</text:p>
            <text:p text:style-name="P84">○2.登記錯誤</text:p>
            <text:p text:style-name="P85">○3.遺漏平時/期中/期末考試成績</text:p>
            <text:p text:style-name="P86">○4.其他<text:s/>______________</text:p>
            <text:p text:style-name="P87">【說明】：</text:p>
            <text:p text:style-name="P88"/>
          </table:table-cell>
          <table:covered-table-cell/>
          <table:table-cell table:style-name="TableCell89">
            <text:p text:style-name="P90">承辦人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任課教師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教務會議決議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內文"/>
          </table:covered-table-cell>
          <table:covered-table-cell/>
          <table:table-cell table:style-name="TableCell101">
            <text:p text:style-name="P102">註冊組長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系主任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rows-spanned="4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內文"/>
          </table:covered-table-cell>
          <table:covered-table-cell/>
          <table:table-cell table:style-name="TableCell113">
            <text:p text:style-name="P114">副教務長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 table:number-rows-spanned="2">
            <text:p text:style-name="P118">院長</text:p>
          </table:table-cell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內文"/>
          </table:covered-table-cell>
          <table:covered-table-cell/>
          <table:table-cell table:style-name="TableCell124">
            <text:p text:style-name="P125">教務長</text:p>
          </table: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內文"/>
          </table:covered-table-cell>
          <table:covered-table-cell/>
          <table:table-cell table:style-name="TableCell133">
            <text:p text:style-name="P134">校長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</table:table>
      <text:p text:style-name="P138">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○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</dc:title>
    <dc:subject/>
    <meta:initial-creator>user</meta:initial-creator>
    <dc:creator>簡乃菁</dc:creator>
    <meta:creation-date>2018-01-03T07:40:00Z</meta:creation-date>
    <dc:date>2018-01-03T07:40:00Z</dc:date>
    <meta:print-date>2005-01-26T07:28:00Z</meta:print-date>
    <meta:template xlink:href="Normal" xlink:type="simple"/>
    <meta:editing-cycles>2</meta:editing-cycles>
    <meta:editing-duration>PT60S</meta:editing-duration>
    <meta:user-defined meta:name="Google.Documents.Tracking">true</meta:user-defined>
    <meta:user-defined meta:name="Google.Documents.DocumentId">19iTcw_GJR9GJRk-5QM39DPoTMxdgWgdBzuWEwwdD_qA</meta:user-defined>
    <meta:user-defined meta:name="Google.Documents.RevisionId">06449589355686981871</meta:user-defined>
    <meta:user-defined meta:name="Google.Documents.PluginVersion">2.0.2662.553</meta:user-defined>
    <meta:document-statistic meta:page-count="1" meta:paragraph-count="1" meta:word-count="88" meta:character-count="595" meta:row-count="4" meta:non-whitespace-character-count="508"/>
  </office:meta>
</office:document-meta>
</file>