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left="0.0833in" fo:margin-right="0.0833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頁首" style:family="paragraph">
      <style:paragraph-properties fo:text-align="center" fo:margin-bottom="0.0694in" fo:margin-left="0.0833in" fo:margin-right="0.083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 fo:background-color="#FFFFFF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0" style:family="table-column">
      <style:table-column-properties style:column-width="0.9673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1.5673in"/>
    </style:style>
    <style:style style:name="TableColumn13" style:family="table-column">
      <style:table-column-properties style:column-width="0.4895in"/>
    </style:style>
    <style:style style:name="TableColumn14" style:family="table-column">
      <style:table-column-properties style:column-width="0.8819in"/>
    </style:style>
    <style:style style:name="TableColumn15" style:family="table-column">
      <style:table-column-properties style:column-width="0.7833in"/>
    </style:style>
    <style:style style:name="TableColumn16" style:family="table-column">
      <style:table-column-properties style:column-width="1.8013in"/>
    </style:style>
    <style:style style:name="Table9" style:family="table">
      <style:table-properties style:width="6.6555in" fo:margin-left="0.0833in" table:align="left"/>
    </style:style>
    <style:style style:name="TableRow17" style:family="table-row">
      <style:table-row-properties style:min-row-height="0.5513in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text-align="center" fo:margin-right="0.0833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right="0.0833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style:snap-to-layout-grid="false" fo:text-align="center" fo:margin-right="0.0833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justify" fo:margin-right="0.0833in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1.575in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1" style:family="paragraph">
      <style:paragraph-properties style:snap-to-layout-grid="false" fo:text-align="start"/>
    </style:style>
    <style:style style:name="T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" style:parent-style-name="內文1" style:family="paragraph">
      <style:paragraph-properties style:snap-to-layout-grid="false" fo:margin-top="0.125in"/>
    </style:style>
    <style:style style:name="T3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42" style:parent-style-name="內文1" style:family="paragraph">
      <style:paragraph-properties style:snap-to-layout-grid="false" fo:text-align="justify" fo:margin-top="0.125in" fo:margin-bottom="0.125in"/>
      <style:text-properties style:font-name="Times New Roman" fo:color="#000000" fo:font-size="14pt" style:font-size-asian="14pt" style:font-size-complex="14pt"/>
    </style:style>
    <style:style style:name="P43" style:parent-style-name="內文1" style:family="paragraph">
      <style:paragraph-properties style:snap-to-layout-grid="false" fo:text-align="justify" fo:line-height="0.1944in" fo:text-indent="0.5in"/>
      <style:text-properties style:font-name="Times New Roman" fo:color="#000000" fo:font-size="14pt" style:font-size-asian="14pt" style:font-size-complex="14pt"/>
    </style:style>
    <style:style style:name="P44" style:parent-style-name="內文1" style:family="paragraph">
      <style:paragraph-properties style:snap-to-layout-grid="false" fo:text-align="justify" fo:line-height="0.1944in" fo:text-indent="1.1111in"/>
      <style:text-properties style:font-name="Times New Roman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end" fo:margin-bottom="0.125in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7472in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1" style:family="paragraph">
      <style:paragraph-properties style:snap-to-layout-grid="false" fo:text-align="start" fo:margin-top="0.125in" fo:margin-bottom="0.125in"/>
      <style:text-properties style:font-name="Times New Roman" fo:color="#000000" fo:font-size="14pt" style:font-size-asian="14pt" style:font-size-complex="14pt"/>
    </style:style>
    <style:style style:name="P49" style:parent-style-name="內文1" style:family="paragraph">
      <style:paragraph-properties style:snap-to-layout-grid="false" fo:text-align="start" fo:margin-top="0.125in" fo:margin-bottom="0.125in"/>
      <style:text-properties style:font-name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1" style:parent-style-name="內文1" style:family="paragraph">
      <style:paragraph-properties style:snap-to-layout-grid="false" fo:text-align="start" fo:margin-top="0.125in" fo:margin-bottom="0.125in"/>
      <style:text-properties style:font-name="Times New Roman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3" style:parent-style-name="內文" style:family="paragraph">
      <style:paragraph-properties style:snap-to-layout-grid="false" fo:text-align="start" fo:margin-top="0.125in" fo:margin-bottom="0.125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start" fo:margin-top="0.125in" fo:margin-bottom="0.125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6" style:parent-style-name="內文1" style:family="paragraph">
      <style:paragraph-properties style:snap-to-layout-grid="false" fo:text-align="start"/>
      <style:text-properties style:font-name="Times New Roman" fo:color="#000000" fo:font-size="14pt" style:font-size-asian="14pt" style:font-size-complex="14pt"/>
    </style:style>
    <style:style style:name="TableRow57" style:family="table-row">
      <style:table-row-properties style:min-row-height="1.1812in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1" style:family="paragraph">
      <style:paragraph-properties style:snap-to-layout-grid="false" fo:text-align="start"/>
      <style:text-properties style:font-name="Times New Roman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" style:parent-style-name="內文1" style:family="paragraph">
      <style:paragraph-properties style:snap-to-layout-grid="false" fo:text-align="justify" fo:line-height="0.2222in"/>
    </style:style>
    <style:style style:name="T6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02in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0.2777in"/>
    </style:style>
    <style:style style:name="T75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368in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02in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line-height="0.2777in"/>
    </style:style>
    <style:style style:name="T82" style:parent-style-name="預設段落字型" style:family="text">
      <style:text-properties style:font-name-asian="標楷體" fo:letter-spacing="0.0881in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letter-spacing="0.0027in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Default" style:family="paragraph">
      <style:paragraph-properties fo:margin-top="0.125in" fo:line-height="0.2222in"/>
      <style:text-properties fo:font-weight="bold" style:font-weight-asian="bold" fo:font-size="14pt" style:font-size-asian="14pt" style:font-size-complex="14pt"/>
    </style:style>
    <style:style style:name="P87" style:parent-style-name="清單段落" style:family="paragraph">
      <style:paragraph-properties fo:margin-top="0.125in" fo:margin-left="0.3347in">
        <style:tab-stops/>
      </style:paragraph-properties>
      <style:text-properties style:font-name="標楷體" style:font-name-asian="標楷體"/>
    </style:style>
    <style:style style:name="P88" style:parent-style-name="清單段落" style:family="paragraph">
      <style:paragraph-properties fo:margin-left="0.6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0" style:parent-style-name="清單段落" style:family="paragraph">
      <style:paragraph-properties fo:margin-left="0.6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清單段落" style:family="paragraph">
      <style:paragraph-properties fo:margin-left="0.6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超連結" style:family="text">
      <style:text-properties style:font-name="標楷體" style:font-name-asian="標楷體"/>
    </style:style>
    <style:style style:name="P11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清單段落" style:list-style-name="LFO3" style:family="paragraph">
      <style:paragraph-properties fo:margin-left="0.91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0.0555in" style:letter-kerning="false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清單段落" style:list-style-name="LFO3" style:family="paragraph">
      <style:paragraph-properties fo:margin-left="0.91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0.0555in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LFO3" style:family="paragraph">
      <style:paragraph-properties fo:margin-left="0.9166in">
        <style:tab-stops/>
      </style:paragraph-properties>
      <style:text-properties style:font-name="標楷體" style:font-name-asian="標楷體"/>
    </style:style>
    <style:style style:name="P136" style:parent-style-name="清單段落" style:list-style-name="LFO3" style:family="paragraph">
      <style:paragraph-properties fo:margin-left="0.91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0.0555in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list-style-name="LFO3" style:family="paragraph">
      <style:paragraph-properties fo:margin-top="0.125in" fo:line-height="0.1944in" fo:margin-left="0.91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0.0555in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明志科技大學108學年度四技二專</text:p>
      <text:p text:style-name="P2"><text:span text:style-name="T3">『</text:span><text:span text:style-name="T4">聯合登記分發</text:span><text:span text:style-name="T5">』</text:span><text:span text:style-name="T6">錄取生</text:span><text:bookmark-start text:name="報到回函"/><text:span text:style-name="T7">報到</text:span><text:bookmark-end text:name="報到回函"/><text:span text:style-name="T8">同意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聯登生</text:p>
            <text:p text:style-name="P20">姓<text:s text:c="2"/>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報名序號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7">
            <text:p text:style-name="P29"><text:span text:style-name="T30">本人經由</text:span><text:span text:style-name="T31">四技二專</text:span><text:span text:style-name="T32">聯合登記分發</text:span><text:span text:style-name="T33">，</text:span></text:p>
            <text:p text:style-name="P34"><text:span text:style-name="T35">錄取貴校</text:span><text:span text:style-name="T36">　　　　　　　　　　　</text:span><text:span text:style-name="T37"><text:s text:c="11"/></text:span><text:span text:style-name="T38">系</text:span><text:span text:style-name="T39"><text:s text:c="20"/></text:span><text:span text:style-name="T40">組</text:span><text:span text:style-name="T41">，</text:span></text:p>
            <text:p text:style-name="P42">玆以此據辦理報到，特此聲明。</text:p>
            <text:p text:style-name="P43">此　　致<text:s/></text:p>
            <text:p text:style-name="P44">明志科技大學</text:p>
            <text:p text:style-name="P45">日期：108年　<text:s/>　月<text:s text:c="5"/>日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登記分發</text:p>
            <text:p text:style-name="P49">簽名或蓋章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家長/監護人</text:p>
            <text:p text:style-name="P54">簽名或蓋章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聯絡方式</text:p>
          </table:table-cell>
          <table:covered-table-cell/>
          <table:table-cell table:style-name="TableCell60" table:number-columns-spanned="5">
            <text:p text:style-name="P61"><text:span text:style-name="T62">聯登</text:span><text:span text:style-name="T63">生</text:span><text:span text:style-name="T64">手機</text:span><text:span text:style-name="T65">：</text:span><text:span text:style-name="T66"><text:s text:c="30"/></text:span></text:p>
            <text:p text:style-name="P67"><text:span text:style-name="T68">電話</text:span><text:span text:style-name="T69">(</text:span><text:span text:style-name="T70">日</text:span><text:span text:style-name="T71">)</text:span><text:span text:style-name="T72">：</text:span><text:span text:style-name="T73"><text:s text:c="30"/></text:span></text:p>
            <text:p text:style-name="P74"><text:span text:style-name="T75">電話</text:span><text:span text:style-name="T76">(</text:span><text:span text:style-name="T77">夜</text:span><text:span text:style-name="T78">)</text:span><text:span text:style-name="T79">：</text:span><text:span text:style-name="T80"><text:s text:c="30"/></text:span></text:p>
            <text:p text:style-name="P81"><text:span text:style-name="T82">E-mai</text:span><text:span text:style-name="T83">l</text:span><text:span text:style-name="T84">：</text:span><text:span text:style-name="T85"><text:s text:c="30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6">『聯合登記分發』報到方式</text:p>
      <text:p text:style-name="P87">一、郵寄辦理報到：</text:p>
      <text:p text:style-name="P88"><text:span text:style-name="T89">自分發結果公告後起至108年8月2</text:span><text:span text:style-name="T90">3</text:span><text:span text:style-name="T91">日（星期</text:span><text:span text:style-name="T92">五</text:span><text:span text:style-name="T93">）前將</text:span><text:span text:style-name="T94">報到文件</text:span><text:span text:style-name="T95">以掛號方式郵寄至本校註冊組。</text:span></text:p>
      <text:p text:style-name="P96">二、親自或委託報到方式：</text:p>
      <text:p text:style-name="P97"><text:s text:c="8"/>自分發結果公告後起至108年8月23日（星期五）前本人或委託人持畢業證書正本</text:p>
      <text:p text:style-name="P98"><text:s text:c="8"/>辦理報到。</text:p>
      <text:p text:style-name="P99">三、網路上傳或傳真報到方式：</text:p>
      <text:p text:style-name="P100"><text:span text:style-name="T101">自</text:span><text:span text:style-name="T102">分發結果公告後起至108年8月2</text:span><text:span text:style-name="T103">3</text:span><text:span text:style-name="T104">日（星期</text:span><text:span text:style-name="T105">五</text:span><text:span text:style-name="T106">）前，</text:span><text:span text:style-name="T107">將「錄取報到同意書」</text:span><text:span text:style-name="T108">上傳或傳真，以電話確認，於108年8月2</text:span><text:span text:style-name="T109">3</text:span><text:span text:style-name="T110">日（星期</text:span><text:span text:style-name="T111">五</text:span><text:span text:style-name="T112">）前將</text:span><text:span text:style-name="T113">報到文件</text:span><text:span text:style-name="T114">以掛號方式寄出。</text:span></text:p>
      <text:p text:style-name="P115"><text:span text:style-name="T116">上傳網址：</text:span><text:a xlink:href="https://info.mcut.edu.tw/score/mcutexamlist4.aspx" office:target-frame-name="_top" xlink:show="replace"><text:span text:style-name="T117">https://info.mcut.edu.tw/score/mcutexamlist4.aspx</text:span></text:a></text:p>
      <text:p text:style-name="P118">傳真電話：29084511</text:p>
      <text:p text:style-name="P119"><text:s text:c="4"/>四、注意事項：</text:p>
      <text:list text:style-name="LFO3" text:continue-numbering="true">
        <text:list-item>
          <text:p text:style-name="P120"><text:span text:style-name="T121">報到文</text:span><text:span text:style-name="T122">件</text:span><text:span text:style-name="T123">：畢業證書</text:span><text:span text:style-name="T124">或</text:span><text:span text:style-name="T125">修業證明</text:span><text:span text:style-name="T126">或</text:span><text:span text:style-name="T127">同等學力</text:span><text:span text:style-name="T128">正本</text:span><text:span text:style-name="T129">、</text:span><text:span text:style-name="T130">錄取報到同意書正本。</text:span></text:p>
        </text:list-item>
        <text:list-item>
          <text:p text:style-name="P131"><text:span text:style-name="T132">郵寄地</text:span><text:span text:style-name="T133">址</text:span><text:span text:style-name="T134">：24301新北巿泰山區工專路84號 明志科技大學教務處註冊組。</text:span></text:p>
        </text:list-item>
        <text:list-item>
          <text:p text:style-name="P135">郵寄封面註明：聯合登記分發入學、報到系別、姓名。</text:p>
        </text:list-item>
        <text:list-item>
          <text:p text:style-name="P136"><text:span text:style-name="T137">連絡電</text:span><text:span text:style-name="T138">話</text:span><text:span text:style-name="T139">：02-29089899#4203（工程學院）、4205（環資學院）、4202（管設學院）。</text:span></text:p>
        </text:list-item>
        <text:list-item>
          <text:p text:style-name="P140"><text:span text:style-name="T141">傳真電</text:span><text:span text:style-name="T142">話</text:span><text:span text:style-name="T143">：02-29084511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+1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6694in" fo:margin-bottom="0.511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簡乃菁</dc:creator>
    <meta:creation-date>2019-07-18T07:33:00Z</meta:creation-date>
    <dc:date>2019-07-18T07:35:00Z</dc:date>
    <meta:print-date>2016-07-07T01:2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33" meta:character-count="893" meta:row-count="6" meta:non-whitespace-character-count="761"/>
  </office:meta>
</office:document-meta>
</file>