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page-number="1"/>
      <style:text-properties style:font-name="標楷體" style:font-name-asian="標楷體" fo:font-weight="bold" style:font-weight-asian="bold" fo:letter-spacing="0.0138in" fo:font-size="16pt" style:font-size-asian="16pt"/>
    </style:style>
    <style:style style:name="P5" style:parent-style-name="內文" style:family="paragraph">
      <style:paragraph-properties fo:margin-top="0.125in" fo:line-height="0.3333in" fo:margin-right="-0.39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0.3916in" style:use-optimal-column-width="false"/>
    </style:style>
    <style:style style:name="TableColumn20" style:family="table-column">
      <style:table-column-properties style:column-width="0.1909in" style:use-optimal-column-width="false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1.0861in" style:use-optimal-column-width="false"/>
    </style:style>
    <style:style style:name="TableColumn23" style:family="table-column">
      <style:table-column-properties style:column-width="0.075in" style:use-optimal-column-width="false"/>
    </style:style>
    <style:style style:name="TableColumn24" style:family="table-column">
      <style:table-column-properties style:column-width="0.4173in" style:use-optimal-column-width="false"/>
    </style:style>
    <style:style style:name="TableColumn25" style:family="table-column">
      <style:table-column-properties style:column-width="0.1951in" style:use-optimal-column-width="false"/>
    </style:style>
    <style:style style:name="TableColumn26" style:family="table-column">
      <style:table-column-properties style:column-width="1.3798in" style:use-optimal-column-width="false"/>
    </style:style>
    <style:style style:name="TableColumn27" style:family="table-column">
      <style:table-column-properties style:column-width="0.0125in" style:use-optimal-column-width="false"/>
    </style:style>
    <style:style style:name="TableColumn28" style:family="table-column">
      <style:table-column-properties style:column-width="0.2826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18" style:family="table">
      <style:table-properties style:width="6.7923in" fo:margin-left="0.07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2" style:family="table-row">
      <style:table-row-properties style:min-row-height="0.3972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line-height="0.2222in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9" style:family="table-row">
      <style:table-row-properties style:min-row-height="0.4736in" style:use-optimal-row-height="false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125in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125in" fo:line-height="0.2222in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388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line-height="0.1944in"/>
      <style:text-properties style:font-name="標楷體" style:font-name-asian="標楷體" style:font-name-complex="DFKaiShu-SB-Estd-BF" style:letter-kerning="false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77" style:family="table-row">
      <style:table-row-properties style:min-row-height="0.4708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line-height="0.2777in" fo:margin-left="0.000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fo:line-height="0.2777in" fo:margin-left="0.2194in" fo:text-indent="-0.2194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line-height="0.2777in" fo:margin-left="0.2194in" fo:text-indent="-0.2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96" style:family="table-row">
      <style:table-row-properties style:min-row-height="0.4708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06" style:family="table-row">
      <style:table-row-properties style:min-row-height="0.470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16" style:family="table-row">
      <style:table-row-properties style:min-row-height="0.470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26" style:family="table-row">
      <style:table-row-properties style:min-row-height="0.4708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36" style:family="table-row">
      <style:table-row-properties style:min-row-height="0.470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46" style:family="table-row">
      <style:table-row-properties style:min-row-height="0.4708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56" style:family="table-row">
      <style:table-row-properties style:min-row-height="0.4708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justify" fo:line-height="0.4166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text-align="justify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166" style:family="table-row">
      <style:table-row-properties style:min-row-height="2.1736in" style:use-optimal-row-height="false"/>
    </style:style>
    <style:style style:name="TableCell1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1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9" style:parent-style-name="內文" style:family="paragraph">
      <style:paragraph-properties fo:line-height="0.2777in" fo:margin-left="0.7472in" fo:text-indent="-0.7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777in" fo:margin-left="0.55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明志科技大學學生特殊考試需求申請表</text:p>
      <text:p text:style-name="P5"><text:span text:style-name="T6"><text:s text:c="6"/></text:span><text:span text:style-name="T7">學年度</text:span><text:span text:style-name="T8"><text:s text:c="4"/></text:span><text:span text:style-name="T9">學期</text:span><text:span text:style-name="T10"><text:s text:c="17"/></text:span><text:span text:style-name="T11">申請日期：</text:span><text:span text:style-name="T12"><text:s text:c="6"/></text:span><text:span text:style-name="T13">年</text:span><text:span text:style-name="T14"><text:s text:c="5"/></text:span><text:span text:style-name="T15">月</text:span><text:span text:style-name="T16"><text:s text:c="5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學制</text:p>
          </table:table-cell>
          <table:covered-table-cell/>
          <table:table-cell table:style-name="TableCell36" table:number-columns-spanned="5">
            <text:p text:style-name="P37">□進修部　□日間部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就讀系（組）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班級</text:p>
          </table:table-cell>
          <table:covered-table-cell/>
          <table:table-cell table:style-name="TableCell45" table:number-columns-spanned="3">
            <text:p text:style-name="P46"><text:span text:style-name="T47"><text:s text:c="5"/></text:span><text:span text:style-name="T48">年</text:span><text:span text:style-name="T49"><text:s text:c="5"/></text:span><text:span text:style-name="T50">班</text:span></text:p>
          </table:table-cell>
          <table:covered-table-cell/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學號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考試類型</text:p>
          </table:table-cell>
          <table:covered-table-cell/>
          <table:covered-table-cell/>
          <table:table-cell table:style-name="TableCell62" table:number-columns-spanned="11">
            <text:p text:style-name="P63"><text:span text:style-name="T64">□期中考　　□期末考　　□其他考試<text:s/></text:span><text:span text:style-name="T65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 table:number-columns-spanned="6">
            <text:p text:style-name="P70">考試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申請項目</text:p>
          </table:table-cell>
          <table:covered-table-cell/>
          <table:table-cell table:style-name="TableCell73" table:number-columns-spanned="4">
            <text:p text:style-name="P74">任課教師簽名</text:p>
          </table:table-cell>
          <table:covered-table-cell/>
          <table:covered-table-cell/>
          <table:covered-table-cell/>
          <table:table-cell table:style-name="TableCell75">
            <text:p text:style-name="P76">項目代碼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rows-spanned="8">
            <text:p text:style-name="P87">可複選：</text:p>
            <text:p text:style-name="P88">A.延長考試時間</text:p>
            <text:p text:style-name="P89">B.試題放大為A3尺寸</text:p>
            <text:p text:style-name="P90">C.使用自備輔具</text:p>
            <text:p text:style-name="P91"><text:span text:style-name="T92">D</text:span><text:span text:style-name="T93">.</text:span><text:span text:style-name="T94">其他</text:span><text:span text:style-name="T95">：</text:span>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課務／教務組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導師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資源教室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說明：1.學生→資源教室→授課教師→導師→教務處（進修推廣處）</text:p>
      <text:p text:style-name="P180">2.考試前一週完成申請</text:p>
      <text:p text:style-name="P181"><text:span text:style-name="T182">表號</text:span><text:span text:style-name="T183">：A</text:span><text:span text:style-name="T184">0310901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標楷體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E000048025</meta:initial-creator>
    <dc:creator>王雅君</dc:creator>
    <meta:creation-date>2019-05-27T08:57:00Z</meta:creation-date>
    <dc:date>2019-05-27T08:57:00Z</dc:date>
    <meta:print-date>2019-01-13T14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