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標楷體" style:font-name-asian="標楷體" fo:font-weight="bold" style:font-weight-asian="bold" fo:letter-spacing="0.0138in" fo:font-size="16pt" style:font-size-asian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150%" fo:margin-left="0.0986in" fo:text-indent="-0.098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1.027in"/>
    </style:style>
    <style:style style:name="TableColumn38" style:family="table-column">
      <style:table-column-properties style:column-width="1.2548in"/>
    </style:style>
    <style:style style:name="TableColumn39" style:family="table-column">
      <style:table-column-properties style:column-width="0.893in"/>
    </style:style>
    <style:style style:name="TableColumn40" style:family="table-column">
      <style:table-column-properties style:column-width="1.3923in"/>
    </style:style>
    <style:style style:name="TableColumn41" style:family="table-column">
      <style:table-column-properties style:column-width="0.9805in"/>
    </style:style>
    <style:style style:name="TableColumn42" style:family="table-column">
      <style:table-column-properties style:column-width="1.3395in"/>
    </style:style>
    <style:style style:name="Table36" style:family="table">
      <style:table-properties style:width="6.8875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Row47" style:family="table-row">
      <style:table-row-properties style:min-row-height="0.44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4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94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Row105" style:family="table-row">
      <style:table-row-properties style:min-row-height="1.063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54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 style:min-row-height="0.4548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2" style:family="table-row">
      <style:table-row-properties style:min-row-height="0.3604in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Row136" style:family="table-row">
      <style:table-row-properties style:min-row-height="1.0347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1.059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50%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88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611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Row178" style:family="table-row">
      <style:table-row-properties style:min-row-height="0.4701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志科技大學考試違規舞弊通知單</text:p>
      <text:p text:style-name="P5"><text:span text:style-name="T6">_______</text:span><text:span text:style-name="T7">學年</text:span><text:span text:style-name="T8">______</text:span><text:span text:style-name="T9">學期</text:span></text:p>
      <text:p text:style-name="P10"><text:span text:style-name="T11"><draw:frame draw:z-index="251662336" draw:id="id0" draw:style-name="a0" draw:name="文字方塊 4" text:anchor-type="paragraph" svg:x="6.84514in" svg:y="0.33958in" svg:width="0.45in" svg:height="7.66667in" style:rel-width="scale" style:rel-height="scale"><draw:text-box><text:p text:style-name="P12"><text:span text:style-name="T13">會簽流程：</text:span><text:span text:style-name="T14">課務組</text:span><text:span text:style-name="T15">→</text:span><text:span text:style-name="T16">學務處</text:span><text:span text:style-name="T17">→</text:span><text:span text:style-name="T18">導師</text:span><text:span text:style-name="T19">→</text:span><text:span text:style-name="T20">系主任</text:span><text:span text:style-name="T21">→</text:span><text:span text:style-name="T22">課務組</text:span><text:span text:style-name="T23">→</text:span><text:span text:style-name="T24">註冊組</text:span><text:span text:style-name="T25">→</text:span><text:span text:style-name="T26">教務長</text:span><text:span text:style-name="T27">→</text:span><text:span text:style-name="T28">校長</text:span></text:p><text:p text:style-name="內文"/></draw:text-box><svg:title/><svg:desc/></draw:frame></text:span><text:span text:style-name="T29">填表日期：</text:span><text:span text:style-name="T30">___</text:span><text:span text:style-name="T31">年</text:span><text:span text:style-name="T32">___</text:span><text:span text:style-name="T33">月</text:span><text:span text:style-name="T34">___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<text:span text:style-name="T46">教師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學生班級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學生學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學生姓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考試別</text:p>
          </table:table-cell>
          <table:table-cell table:style-name="TableCell66" table:number-columns-spanned="5">
            <text:p text:style-name="P67">□期中考 <text:s/>□期末考 <text:s/>□補考 <text:s/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考試日期</text:span></text:p>
          </table:table-cell>
          <table:table-cell table:style-name="TableCell72" table:number-columns-spanned="3">
            <text:p text:style-name="P73"><text:span text:style-name="T74"><text:s text:c="8"/></text:span><text:span text:style-name="T75">年</text:span><text:span text:style-name="T76"><text:s text:c="7"/></text:span><text:span text:style-name="T77">月</text:span><text:span text:style-name="T78"><text:s text:c="7"/></text:span><text:span text:style-name="T79">日</text:span></text:p>
          </table:table-cell>
          <table:covered-table-cell/>
          <table:covered-table-cell/>
          <table:table-cell table:style-name="TableCell80">
            <text:p text:style-name="P81"><text:span text:style-name="T82">節次</text:span></text:p>
          </table:table-cell>
          <table:table-cell table:style-name="TableCell83">
            <text:p text:style-name="P84"><text:span text:style-name="T85">第</text:span><text:span text:style-name="T86">______</text:span><text:span text:style-name="T87">節</text:span></text:p>
          </table:table-cell>
        </table:table-row>
        <table:table-row table:style-name="TableRow88">
          <table:table-cell table:style-name="TableCell89">
            <text:p text:style-name="P90"><text:span text:style-name="T91">考試科目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監考老師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陳</text:span><text:span text:style-name="T102">報老師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違規或</text:span><text:span text:style-name="T109">舞弊事項</text:span></text:p>
          </table:table-cell>
          <table:table-cell table:style-name="TableCell110" table:number-columns-spanned="5">
            <text:p text:style-name="P111">□夾帶<text:s text:c="2"/>□抄襲、偷閱書籍 <text:s text:c="2"/>□竊窺他人試卷 <text:s/>□故意便利他人竊窺<text:s/>□傳遞</text:p>
            <text:p text:style-name="P112">□交頭接耳 <text:s/>□交換試卷<text:s text:c="2"/>□冒名頂替 <text:s/>□未按時繳卷 □未按座次表就座</text:p>
            <text:p text:style-name="P113"><text:span text:style-name="T114">□</text:span><text:span text:style-name="T115">書寫考試內容於桌面或其他物件<text:s/></text:span><text:span text:style-name="T116">□手機未關 □</text:span><text:span text:style-name="T117">電子訊息進行</text:span><text:span text:style-name="T118">舞弊</text:span></text:p>
            <text:p text:style-name="P119"><text:span text:style-name="T120">□其他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檢附佐證</text:p>
          </table:table-cell>
          <table:table-cell table:style-name="TableCell124" table:number-columns-spanned="5">
            <text:p text:style-name="P125">□小抄<text:s/>□書籍<text:s/>□電子傳訊<text:s/>□暗號訊息<text:s/>□座次表</text:p>
            <text:p text:style-name="P126">□其它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生簽名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教務處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教務處查核</text:p>
            <text:p text:style-name="P139">(建議事項)</text:p>
          </table:table-cell>
          <table:table-cell table:style-name="TableCell140" table:number-columns-spanned="5">
            <text:p text:style-name="P141"><text:span text:style-name="T142"><draw:frame draw:z-index="251659264" draw:id="id1" draw:style-name="a1" draw:name="文字方塊 3" text:anchor-type="paragraph" svg:x="3.49028in" svg:y="0.40486in" svg:width="2.08194in" svg:height="0.58333in" style:rel-width="scale" style:rel-height="scale"><draw:text-box><text:p text:style-name="P143">課務組</text:p><text:p text:style-name="P144">承辦人員：______________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務處建議</text:p>
          </table:table-cell>
          <table:table-cell table:style-name="TableCell148" table:number-columns-spanned="5">
            <text:p text:style-name="P149"><text:span text:style-name="T150"><draw:frame draw:z-index="251660288" draw:id="id2" draw:style-name="a2" draw:name="文字方塊 2" text:anchor-type="paragraph" svg:x="3.51667in" svg:y="0.33819in" svg:width="2.05347in" svg:height="0.61319in" style:rel-width="scale" style:rel-height="scale"><draw:text-box><text:p text:style-name="P151">生輔組</text:p><text:p text:style-name="P152">承辦人員：_____________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懲處辦法</text:p>
          </table:table-cell>
          <table:table-cell table:style-name="TableCell156" table:number-columns-spanned="5">
            <text:p text:style-name="P157"><text:span text:style-name="T158">依本校「</text:span><text:span text:style-name="T159">學生獎懲規定」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課務組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系主任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導</text:span><text:span text:style-name="T174"><text:s/></text:span><text:span text:style-name="T175">師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校</text:span><text:span text:style-name="T182"><text:s/></text:span><text:span text:style-name="T183">長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教務長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註冊組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表號</text:span><text:span text:style-name="T197">：A</text:span><text:span text:style-name="T198">031090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E000048025</meta:initial-creator>
    <dc:creator>王雅君</dc:creator>
    <meta:creation-date>2021-12-29T07:30:00Z</meta:creation-date>
    <dc:date>2021-12-29T07:30:00Z</dc:date>
    <meta:print-date>2019-01-13T14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4" meta:row-count="3" meta:non-whitespace-character-count="413"/>
  </office:meta>
</office:document-meta>
</file>