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075in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075in" fo:line-height="0.3055in" fo:margin-left="0.2916in" fo:text-indent="-0.2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20%" fo:margin-left="0.4687in">
        <style:tab-stops>
          <style:tab-stop style:type="left" style:position="3.013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letter-spacing="0.024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02in" fo:line-height="120%" fo:margin-left="0.468in" fo:margin-right="2.2in">
        <style:tab-stops>
          <style:tab-stop style:type="left" style:position="3.0138in"/>
          <style:tab-stop style:type="left" style:position="3.7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075in" fo:line-height="120%" fo:margin-left="0.4687in">
        <style:tab-stops>
          <style:tab-stop style:type="left" style:position="3.013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002in" fo:line-height="120%" fo:margin-left="0.468in" fo:margin-right="2.2in">
        <style:tab-stops>
          <style:tab-stop style:type="left" style:position="3.0138in"/>
          <style:tab-stop style:type="left" style:position="3.7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本文" style:family="paragraph">
      <style:paragraph-properties fo:line-height="0.3298in"/>
      <style:text-properties style:font-name="Times New Roman" style:font-name-asian="標楷體" style:language-asian="zh" style:country-asian="TW"/>
    </style:style>
    <style:style style:name="P82" style:parent-style-name="本文" style:family="paragraph">
      <style:paragraph-properties fo:line-height="0.3298in"/>
      <style:text-properties style:font-name="Times New Roman" style:font-name-asian="標楷體" style:language-asian="zh" style:country-asian="TW"/>
    </style:style>
    <style:style style:name="P83" style:parent-style-name="本文" style:family="paragraph">
      <style:paragraph-properties fo:line-height="0.329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本文" style:family="paragraph">
      <style:paragraph-properties fo:line-height="0.329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86" style:family="table-column">
      <style:table-column-properties style:column-width="6.818in"/>
    </style:style>
    <style:style style:name="Table85" style:family="table">
      <style:table-properties style:width="6.818in" style:rel-width="100%" fo:margin-left="0in" table:align="left"/>
    </style:style>
    <style:style style:name="TableRow87" style:family="table-row">
      <style:table-row-properties style:min-row-height="1.3715in"/>
    </style:style>
    <style:style style:name="TableCell8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90" style:parent-style-name="本文" style:list-style-name="LFO1" style:family="paragraph">
      <style:paragraph-properties fo:text-align="justify" fo:margin-top="0.0006in" fo:margin-left="0.2479in" fo:text-indent="-0.2479in">
        <style:tab-stops/>
      </style:paragraph-properties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91" style:parent-style-name="本文" style:list-style-name="LFO1" style:family="paragraph">
      <style:paragraph-properties fo:text-align="justify" fo:margin-top="0.0006in" fo:margin-left="0.2479in" fo:text-indent="-0.2479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3" style:parent-style-name="超連結" style:family="text">
      <style:text-properties style:font-name-asian="新細明體" style:language-asian="zh" style:country-asian="TW"/>
    </style:style>
    <style:style style:name="T94" style:parent-style-name="超連結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5" style:parent-style-name="超連結" style:family="text">
      <style:text-properties style:font-name="Times New Roman" style:font-name-asian="標楷體" fo:font-weight="bold" style:font-weight-asian="bold" style:font-weight-complex="bold" style:text-underline-type="none" style:language-asian="zh" style:country-asian="TW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103" style:parent-style-name="本文" style:list-style-name="LFO1" style:family="paragraph">
      <style:paragraph-properties fo:text-align="justify" fo:margin-top="0.0006in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109" style:parent-style-name="本文" style:list-style-name="LFO1" style:family="paragraph">
      <style:paragraph-properties fo:text-align="justify" fo:margin-top="0.0006in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120" style:parent-style-name="本文" style:family="paragraph">
      <style:paragraph-properties fo:line-height="0.3298in"/>
      <style:text-properties style:font-name="Times New Roman" style:font-name-asian="標楷體" style:language-asian="zh" style:country-asian="TW"/>
    </style:style>
  </office:automatic-styles>
  <office:body>
    <office:text text:use-soft-page-breaks="true">
      <text:p text:style-name="P1">明志科技大學</text:p>
      <text:p text:style-name="P2">113<text:s/>學年度四技二專入學報到同意書</text:p>
      <text:p text:style-name="P3"/>
      <text:p text:style-name="P4"><text:span text:style-name="T5">本人經由</text:span><text:span text:style-name="T6"><text:s/>113<text:s/></text:span><text:span text:style-name="T7">學年度四技二專</text:span><text:span text:style-name="T8"><text:s/></text:span><text:span text:style-name="T9"><text:s/></text:span><text:span text:style-name="T10">□</text:span><text:span text:style-name="T11">技優入學</text:span><text:span text:style-name="T12"><text:s/></text:span><text:span text:style-name="T13"><text:s/></text:span><text:span text:style-name="T14">■</text:span><text:span text:style-name="T15">甄選入學</text:span><text:span text:style-name="T16"><text:s/></text:span><text:span text:style-name="T17"><text:s/></text:span><text:span text:style-name="T18">□</text:span><text:span text:style-name="T19">聯合登記分發入學，</text:span><text:span text:style-name="T20"><text:s/></text:span><text:span text:style-name="T21">錄取貴校</text:span><text:span text:style-name="T22">(</text:span><text:span text:style-name="T23">系組名稱</text:span><text:span text:style-name="T24">)</text:span><text:span text:style-name="T25"><text:s text:c="7"/></text:span><text:span text:style-name="T26"><text:s text:c="4"/></text:span><text:span text:style-name="T27"><text:s text:c="2"/></text:span><text:span text:style-name="T28"><text:s text:c="18"/></text:span><text:span text:style-name="T29"><text:s text:c="14"/></text:span><text:span text:style-name="T30">系，願意接受入學資格，並檢附畢業證書（正本）辦理報到。若尚未取得畢業證書者，請勾選以下能檢附之證明。</text:span></text:p>
      <text:p text:style-name="P31"/>
      <text:p text:style-name="P32"><text:span text:style-name="T33">□</text:span><text:span text:style-name="T34"><text:s/></text:span><text:span text:style-name="T35">修業證明</text:span></text:p>
      <text:p text:style-name="P36">□<text:s/>同等學力證明（高中/職完整三年之成績單）</text:p>
      <text:p text:style-name="P37"><text:span text:style-name="T38">□<text:s/></text:span><text:span text:style-name="T39">暑修</text:span><text:span text:style-name="T40">證明（待暑修結束將於</text:span><text:span text:style-name="T41"><text:s text:c="4"/></text:span><text:span text:style-name="T42"><text:s/></text:span><text:span text:style-name="T43"><text:s text:c="2"/></text:span><text:span text:style-name="T44"><text:s text:c="3"/></text:span><text:span text:style-name="T45"><text:s text:c="2"/></text:span><text:span text:style-name="T46">年</text:span><text:span text:style-name="T47"><text:s/></text:span><text:span text:style-name="T48"><text:s text:c="2"/></text:span><text:span text:style-name="T49"><text:s/></text:span><text:span text:style-name="T50"><text:s/></text:span><text:span text:style-name="T51"><text:s/></text:span><text:span text:style-name="T52"><text:s/></text:span><text:span text:style-name="T53"><text:s/></text:span><text:span text:style-name="T54"><text:s text:c="3"/></text:span><text:span text:style-name="T55">月</text:span><text:span text:style-name="T56"><text:s text:c="2"/></text:span><text:span text:style-name="T57"><text:s text:c="2"/></text:span><text:span text:style-name="T58"><text:s text:c="2"/></text:span><text:span text:style-name="T59"><text:s text:c="2"/></text:span><text:span text:style-name="T60"><text:s text:c="2"/></text:span><text:span text:style-name="T61"><text:s/></text:span><text:span text:style-name="T62">日</text:span><text:span text:style-name="T63"><text:s/></text:span><text:span text:style-name="T64">以掛號郵寄方式或親自</text:span><text:span text:style-name="T65">將畢業證書正本繳交至教學大樓</text:span><text:span text:style-name="T66">3</text:span><text:span text:style-name="T67">樓註冊組）</text:span></text:p>
      <text:p text:style-name="P68"/>
      <text:p text:style-name="P69"/>
      <text:p text:style-name="P70"/>
      <text:p text:style-name="P71"/>
      <text:p text:style-name="P72"><text:span text:style-name="T73">立同意書</text:span><text:span text:style-name="T74">人</text:span><text:span text:style-name="T75">：</text:span><text:span text:style-name="T76"><text:tab/><text:s text:c="3"/></text:span><text:span text:style-name="T77">（考生簽章）</text:span></text:p>
      <text:p text:style-name="P78">考生手機：</text:p>
      <text:p text:style-name="P79">家長／監護人：<text:tab/><text:s text:c="3"/>（簽<text:tab/>章）</text:p>
      <text:p text:style-name="P80">家長／監護人手機：</text:p>
      <text:p text:style-name="P81"/>
      <text:p text:style-name="P82"/>
      <text:p text:style-name="P83">中<text:s text:c="5"/>華<text:s text:c="5"/>民<text:s text:c="5"/>國<text:s text:c="33"/>年<text:s text:c="32"/>月<text:s text:c="32"/>日</text:p>
      <text:p text:style-name="P84"><text:s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備註：</text:p>
            <text:list text:style-name="LFO1" text:continue-numbering="true">
              <text:list-item>
                <text:p text:style-name="P90">聯絡電話：02-29089899<text:s/>分機2202、2203、2204、2205</text:p>
              </text:list-item>
              <text:list-item>
                <text:p text:style-name="P91"><text:span text:style-name="T92">郵件信箱：</text:span><text:a xlink:href="mailto:register@mail.mcut.edu.tw" office:target-frame-name="_top" xlink:show="replace"><text:span text:style-name="T93">register</text:span><text:span text:style-name="T94">@mail.mcut.edu.tw</text:span></text:a><text:span text:style-name="T95"><text:s/></text:span><text:span text:style-name="T96">(</text:span><text:span text:style-name="T97">主旨：甄選入學</text:span><text:span text:style-name="T98">XXX</text:span><text:span text:style-name="T99">系</text:span><text:span text:style-name="T100"><text:s/>XXX(</text:span><text:span text:style-name="T101">姓名</text:span><text:span text:style-name="T102">) )</text:span></text:p>
              </text:list-item>
              <text:list-item>
                <text:p text:style-name="P103"><text:span text:style-name="T104">傳真電話：</text:span><text:span text:style-name="T105">02-29084511<text:s/></text:span><text:span text:style-name="T106">（</text:span><text:span text:style-name="T107">24</text:span><text:span text:style-name="T108">小時）</text:span></text:p>
              </text:list-item>
              <text:list-item>
                <text:p text:style-name="P109"><text:span text:style-name="T110">郵寄地址：</text:span><text:span text:style-name="T111">243303<text:s/></text:span><text:span text:style-name="T112">新北市泰山區工專路</text:span><text:span text:style-name="T113">84</text:span><text:span text:style-name="T114">號教務處註冊組</text:span><text:span text:style-name="T115"><text:s/>(</text:span><text:span text:style-name="T116">郵寄封面註明</text:span><text:span text:style-name="T117">-</text:span><text:span text:style-name="T118">甄選入學、系別、姓名</text:span><text:span text:style-name="T119">)</text:span></text:p>
              </text:list-item>
            </text:list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0" fo:orphans="0" style:text-autospace="none" style:vertical-align="baseline"/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怡君</meta:initial-creator>
    <dc:creator>林信廸</dc:creator>
    <meta:creation-date>2024-07-15T09:23:00Z</meta:creation-date>
    <dc:date>2024-07-15T09:28:00Z</dc:date>
    <meta:print-date>2024-07-05T06:40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03" meta:character-count="692" meta:row-count="4" meta:non-whitespace-character-count="590"/>
  </office:meta>
</office:document-meta>
</file>