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內文" style:list-style-name="LFO1" style:family="paragraph">
      <style:paragraph-properties>
        <style:tab-stops>
          <style:tab-stop style:type="left" style:position="-0.41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tyle-complex="italic" fo:background-color="#FFFFFF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margin-top="0.125in" fo:margin-left="0.3347in" fo:text-indent="-0.3347in">
        <style:tab-stops>
          <style:tab-stop style:type="left" style:position="-0.08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tyle-complex="italic" fo:background-color="#FFFFFF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333in" fo:margin-left="1.2048in" fo:text-inden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list-style-name="LFO2" style:family="paragraph">
      <style:paragraph-properties fo:margin-top="0.125in" fo:margin-left="0.2486in" fo:text-indent="-0.2486in">
        <style:tab-stops>
          <style:tab-stop style:type="left" style:position="0.001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tyle-complex="italic" fo:background-color="#FFFFFF"/>
    </style:style>
    <style:style style:name="TableColumn77" style:family="table-column">
      <style:table-column-properties style:column-width="1.2534in"/>
    </style:style>
    <style:style style:name="TableColumn78" style:family="table-column">
      <style:table-column-properties style:column-width="1.3777in"/>
    </style:style>
    <style:style style:name="TableColumn79" style:family="table-column">
      <style:table-column-properties style:column-width="1.477in"/>
    </style:style>
    <style:style style:name="TableColumn80" style:family="table-column">
      <style:table-column-properties style:column-width="2.4604in"/>
    </style:style>
    <style:style style:name="Table76" style:family="table">
      <style:table-properties style:width="6.5687in" fo:margin-left="0.1444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style:font-style-complex="italic"/>
    </style:style>
    <style:style style:name="P106" style:parent-style-name="內文" style:list-style-name="LFO2" style:family="paragraph">
      <style:paragraph-properties>
        <style:tab-stops>
          <style:tab-stop style:type="left" style:position="-0.41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tyle-complex="italic" fo:background-color="#FFFFFF"/>
    </style:style>
    <style:style style:name="TableColumn109" style:family="table-column">
      <style:table-column-properties style:column-width="1.8437in"/>
    </style:style>
    <style:style style:name="TableColumn110" style:family="table-column">
      <style:table-column-properties style:column-width="1.9687in"/>
    </style:style>
    <style:style style:name="TableColumn111" style:family="table-column">
      <style:table-column-properties style:column-width="2.7562in"/>
    </style:style>
    <style:style style:name="Table108" style:family="table">
      <style:table-properties style:width="6.5687in" fo:margin-left="0.144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ableRow121" style:family="table-row">
      <style:table-row-properties style:min-row-height="0.687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end"/>
      <style:text-properties style:font-name="標楷體" style:font-name-asian="標楷體" style:font-style-complex="italic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125in" fo:margin-left="1.4486in" fo:text-indent="-1.44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name-complex="Arial" fo:font-size="8pt" style:font-size-asian="8pt" style:font-size-complex="8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font-name-complex="Arial"/>
    </style:style>
    <style:style style:name="T152" style:parent-style-name="預設段落字型" style:family="text">
      <style:text-properties style:font-name-asian="標楷體" style:font-name-complex="Arial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明志科技大學校際選課申請表</text:span></text:p>
      <text:p text:style-name="P19"><text:span text:style-name="T20">申請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ext:list text:style-name="LFO1" text:continue-numbering="true">
        <text:list-item>
          <text:p text:style-name="P27"><text:span text:style-name="T28">基本資料</text:span></text:p>
        </text:list-item>
      </text:list>
      <text:p text:style-name="P29">申請性質：□學期修課 <text:s text:c="2"/>□暑修</text:p>
      <text:p text:style-name="P30"><text:span text:style-name="T31">姓名：</text:span><text:span text:style-name="T32"><text:s text:c="16"/></text:span><text:span text:style-name="T33"><text:s text:c="2"/>學號：</text:span><text:span text:style-name="T34"><text:s text:c="16"/></text:span><text:span text:style-name="T35"><text:s text:c="2"/>聯絡電話：_____________________</text:span></text:p>
      <text:p text:style-name="P36"><text:span text:style-name="T37">學籍所屬學校：</text:span><text:span text:style-name="T38"><text:s text:c="18"/>( 學校 ) <text:s text:c="13"/>系( 所 ) <text:s text:c="5"/>年 <text:s text:c="4"/>班</text:span></text:p>
      <text:p text:style-name="P39"><text:span text:style-name="T40">申請跨修學校：</text:span><text:span text:style-name="T41"><text:s text:c="18"/>( 學校 ) <text:s text:c="13"/>系( 所 ) <text:s text:c="5"/>年 <text:s text:c="4"/>班</text:span></text:p>
      <text:list text:style-name="LFO2" text:continue-numbering="true">
        <text:list-item>
          <text:p text:style-name="P42"><text:span text:style-name="T43">選課資料</text:span></text:p>
        </text:list-item>
      </text:list>
      <text:p text:style-name="P44"><text:span text:style-name="T45">選課學期：</text:span><text:span text:style-name="T46"><text:s text:c="8"/></text:span><text:span text:style-name="T47">學年度 <text:s/>第</text:span><text:span text:style-name="T48"><text:s text:c="8"/></text:span><text:span text:style-name="T49">學期</text:span></text:p>
      <text:p text:style-name="P50"><text:span text:style-name="T51">學籍所屬學校科目名稱：</text:span><text:span text:style-name="T52"><text:s text:c="21"/></text:span><text:span text:style-name="T53">科目代號：</text:span><text:span text:style-name="T54"><text:s text:c="12"/></text:span><text:span text:style-name="T55">學分數：</text:span><text:span text:style-name="T56"><text:s text:c="6"/></text:span></text:p>
      <text:p text:style-name="P57"><text:span text:style-name="T58">申請跨修學校科目名稱：</text:span><text:span text:style-name="T59"><text:s text:c="21"/></text:span><text:span text:style-name="T60">科目代號：</text:span><text:span text:style-name="T61"><text:s text:c="12"/></text:span><text:span text:style-name="T62">學分數：</text:span><text:span text:style-name="T63"><text:s text:c="6"/></text:span></text:p>
      <text:p text:style-name="P64"><text:span text:style-name="T65">申請跨修學校英文科目名稱（必填）：</text:span><text:span text:style-name="T66"><text:s text:c="46"/></text:span></text:p>
      <text:p text:style-name="P67"><text:span text:style-name="T68">畢業學分認定：□必修　□專業選修　□通識選修：</text:span><text:span text:style-name="T69"><text:s text:c="7"/></text:span><text:span text:style-name="T70">　□一般選修　□學程課程　</text:span></text:p>
      <text:p text:style-name="P71"><text:span text:style-name="T72">□不列入畢業學分　□申請科目替代　□其他：</text:span><text:span text:style-name="T73">　　　　　 <text:s text:c="3"/>　　　　</text:span></text:p>
      <text:list text:style-name="LFO2" text:continue-numbering="true">
        <text:list-item>
          <text:p text:style-name="P74"><text:span text:style-name="T75">學籍所屬學校審核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教務長</text:span></text:p>
          </table:table-cell>
          <table:table-cell table:style-name="TableCell85">
            <text:p text:style-name="P86">註冊組</text:p>
          </table:table-cell>
          <table:table-cell table:style-name="TableCell87">
            <text:p text:style-name="P88">課務組</text:p>
          </table:table-cell>
          <table:table-cell table:style-name="TableCell89">
            <text:p text:style-name="P90"><text:span text:style-name="T91">系主任/召集人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通過會議名稱/日期：</text:p>
          </table:table-cell>
        </table:table-row>
      </table:table>
      <text:p text:style-name="P105"/>
      <text:list text:style-name="LFO2" text:continue-numbering="true">
        <text:list-item>
          <text:p text:style-name="P106"><text:span text:style-name="T107">申請跨修學校審核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繳費</text:span></text:p>
          </table:table-cell>
          <table:table-cell table:style-name="TableCell116">
            <text:p text:style-name="P117">教務處</text:p>
          </table:table-cell>
          <table:table-cell table:style-name="TableCell118">
            <text:p text:style-name="P119"><text:span text:style-name="T120">課程負責教師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>上課時間：</text:p>
          </table:table-cell>
        </table:table-row>
      </table:table>
      <text:p text:style-name="P130"/>
      <text:p text:style-name="P131"><text:span text:style-name="T132">應收學分費</text:span><text:span text:style-name="T133"><text:s text:c="6"/></text:span><text:span text:style-name="T134">學分x</text:span><text:span text:style-name="T135"><text:s text:c="10"/></text:span><text:span text:style-name="T136"><text:s/>(每學分/元)=合計</text:span><text:span text:style-name="T137"><text:s text:c="14"/></text:span><text:span text:style-name="T138">元</text:span></text:p>
      <text:p text:style-name="P139"><text:span text:style-name="T140">流程：主任/召集人</text:span><text:span text:style-name="T141"></text:span><text:span text:style-name="T142">教務處</text:span><text:span text:style-name="T143"></text:span><text:span text:style-name="T144">申請跨修學校</text:span><text:span text:style-name="T145"></text:span><text:span text:style-name="T146">課務組(正本)</text:span><text:span text:style-name="T147"></text:span><text:span text:style-name="T148">註冊組(影本)</text:span></text:p>
      <text:p text:style-name="P149"/>
      <text:p text:style-name="P150"><text:span text:style-name="T151">表單：</text:span><text:span text:style-name="T152">A03105010</text:span><text:span text:style-name="T153"><draw:frame draw:z-index="251656192" draw:id="id0" draw:style-name="a0" draw:name="Text Box 9" text:anchor-type="paragraph" svg:x="3.19028in" svg:y="8.125in" svg:width="0.625in" svg:height="0.5in" style:rel-width="scale" style:rel-height="scale"><draw:text-box><text:p text:style-name="內文">3</text:p></draw:text-box><svg:title/><svg:desc/></draw:frame></text:span><text:span text:style-name="T154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993in" fo:margin-bottom="0.5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2.8104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0284in"/>
    </style:style>
    <style:style style:name="Table2" style:family="table">
      <style:table-properties style:width="5.9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letter-kerning="false" fo:font-size="12pt" style:font-size-asian="12pt" style:font-size-complex="12pt" style:language-complex="en" style:country-complex="U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P17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校際選課實施辦法</text:p>
              <text:p text:style-name="頁尾"><text:span text:style-name="T10">Regulations for Implementation of Inter-School Course Selection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暨附設進修學院校際選課實施準則</dc:title>
    <meta:initial-creator>E000045636</meta:initial-creator>
    <dc:creator>林信廸(Lin, Hsin-Ti)</dc:creator>
    <meta:creation-date>2025-07-10T02:38:00Z</meta:creation-date>
    <dc:date>2025-07-10T02:49:00Z</dc:date>
    <meta:print-date>2018-01-29T08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