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標題1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style:language-asian="zh" style:country-asian="TW"/>
    </style:style>
    <style:style style:name="P5" style:parent-style-name="本文" style:family="paragraph">
      <style:paragraph-properties fo:margin-top="0.0062in"/>
      <style:text-properties style:font-name="標楷體" style:font-name-asian="標楷體" fo:font-size="9.5pt" style:font-size-asian="9.5pt" style:language-asian="zh" style:country-asian="TW"/>
    </style:style>
    <style:style style:name="P6" style:parent-style-name="標題2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368in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P16" style:parent-style-name="內文" style:family="paragraph">
      <style:paragraph-properties fo:line-height="200%" fo:margin-left="0.0791in" fo:margin-right="0.075in">
        <style:tab-stops>
          <style:tab-stop style:type="left" style:position="3.965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5" style:parent-style-name="本文" style:family="paragraph">
      <style:paragraph-properties fo:margin-top="0.002in"/>
      <style:text-properties style:font-name="標楷體" style:font-name-asian="標楷體" fo:font-size="8.5pt" style:font-size-asian="8.5pt" style:language-asian="zh" style:country-asian="TW"/>
    </style:style>
    <style:style style:name="P26" style:parent-style-name="內文" style:family="paragraph">
      <style:paragraph-properties fo:line-height="120%" fo:margin-left="0.468in" fo:margin-right="2.2in">
        <style:tab-stops>
          <style:tab-stop style:type="left" style:position="3.0138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7" style:parent-style-name="內文" style:family="paragraph">
      <style:paragraph-properties fo:margin-top="0.002in" fo:line-height="120%" fo:margin-left="0.468in" fo:margin-right="2.2in">
        <style:tab-stops>
          <style:tab-stop style:type="left" style:position="3.0138in"/>
          <style:tab-stop style:type="left" style:position="3.79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8" style:parent-style-name="內文" style:family="paragraph">
      <style:paragraph-properties fo:margin-top="0.0027in" fo:margin-left="1.43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T31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P32" style:parent-style-name="內文" style:family="paragraph">
      <style:paragraph-properties fo:margin-top="0.0875in" fo:margin-left="0.46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3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4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5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text-inden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text-inden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text-indent="0.3333in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2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text-inden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text-inden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text-inden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8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2" style:parent-style-name="本文" style:family="paragraph">
      <style:paragraph-properties fo:margin-top="0.0034in"/>
      <style:text-properties style:font-name="標楷體" style:font-name-asian="標楷體" fo:font-size="16.5pt" style:font-size-asian="16.5pt" style:language-asian="zh" style:country-asian="TW"/>
    </style:style>
    <style:style style:name="P53" style:parent-style-name="本文" style:family="paragraph">
      <style:paragraph-properties fo:line-height="0.3298in" fo:margin-left="0.0791in">
        <style:tab-stops/>
      </style:paragraph-properties>
      <style:text-properties style:font-name="標楷體" style:font-name-asian="標楷體" style:language-asian="zh" style:country-asian="TW"/>
    </style:style>
    <style:style style:name="P54" style:parent-style-name="本文" style:family="paragraph">
      <style:paragraph-properties fo:line-height="0.3298in" fo:margin-left="0.0791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ext:h text:style-name="P1" text:outline-level="1"><text:span text:style-name="T2">明志科技大學</text:span><text:span text:style-name="T3"><text:s/></text:span></text:h>
      <text:h text:style-name="P4" text:outline-level="1">111<text:s/>學年度四技二專特殊選才錄取報到同意書</text:h>
      <text:p text:style-name="P5"/>
      <text:h text:style-name="P6" text:outline-level="2"><text:span text:style-name="T7">本人經由<text:s/></text:span><text:span text:style-name="T8">11</text:span><text:span text:style-name="T9">1</text:span><text:span text:style-name="T10"><text:s/></text:span><text:span text:style-name="T11">學年度四技二專「</text:span><text:span text:style-name="T12">特殊選才</text:span><text:span text:style-name="T13">」</text:span><text:span text:style-name="T14">入學聯合招生</text:span><text:span text:style-name="T15">，分發錄取貴校</text:span></text:h>
      <text:p text:style-name="P16"><text:span text:style-name="T17">(學系名稱)</text:span><text:span text:style-name="T18"><text:s text:c="30"/></text:span><text:span text:style-name="T19">系</text:span><text:span text:style-name="T20">，願意接受入學資格，並以</text:span><text:span text:style-name="T21">傳真</text:span><text:span text:style-name="T22">通</text:span><text:span text:style-name="T23">訊</text:span><text:span text:style-name="T24">方式完成報到。</text:span></text:p>
      <text:p text:style-name="P25"/>
      <text:p text:style-name="P26">立同意書人：<text:tab/>（考生簽章） 身分證號：</text:p>
      <text:p text:style-name="P27">家長／監護人：<text:tab/>（簽<text:tab/>章） 聯絡電話：(家長手機)</text:p>
      <text:p text:style-name="P28"><text:span text:style-name="T29">(考生</text:span><text:span text:style-name="T30">手機</text:span><text:span text:style-name="T31">)</text:span></text:p>
      <text:p text:style-name="P32">聯絡地址：</text:p>
      <text:p text:style-name="P33"/>
      <text:p text:style-name="P34"/>
      <text:p text:style-name="P35">【報到方式】<text:s/></text:p>
      <text:p text:style-name="P36">一、現場報到：可由錄取生本人或委託人親自辦理報到</text:p>
      <text:p text:style-name="P37">1.報到時間：111年2月18日（五）10:00～12:00<text:s/></text:p>
      <text:p text:style-name="P38">2.報到地點：教學大樓三樓教務處註冊組（新北市泰山區工專路84號）<text:s/></text:p>
      <text:p text:style-name="P39"><text:span text:style-name="T40">3.報到文件：</text:span><text:span text:style-name="T41">畢業生-畢業證書（正本）應屆畢業生錄取報到同意書正本<text:s/></text:span></text:p>
      <text:p text:style-name="P42">二、傳真報到：<text:s/></text:p>
      <text:p text:style-name="P43">步驟1：請於2月18日（五）中午12：00前，將「錄取報到同意書」填妥並簽名後傳真至本</text:p>
      <text:p text:style-name="P44"><text:s text:c="7"/>校註冊組，傳真後請於上班時間來電確認。<text:s/></text:p>
      <text:p text:style-name="P45">步驟2：確認後，應於2月18日（五）前將報到文件以限時掛號郵件寄出<text:s/></text:p>
      <text:p text:style-name="內文"><text:span text:style-name="T46">★</text:span><text:span text:style-name="T47">報到文件：畢業生-畢業證書正本、應屆畢業生-錄取報到同意書正本。<text:s/></text:span></text:p>
      <text:p text:style-name="P48"><text:s text:c="2"/>下載文件：錄取報到同意書</text:p>
      <text:p text:style-name="P49">郵寄地址：新北巿泰山區工專路84號 明志科技大學　教務處註冊組<text:s/></text:p>
      <text:p text:style-name="P50">郵寄封面請註明「特殊選才」、「報到系別」、「姓名」<text:s/></text:p>
      <text:p text:style-name="P51">傳真電話：02-29084511 （24小時） 連絡電話：02-29089899分機4202~4205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243in" fo:margin-left="1.3006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468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106報到同意書</dc:title>
    <meta:initial-creator>user1</meta:initial-creator>
    <dc:creator>林信廸</dc:creator>
    <meta:creation-date>2022-02-15T03:05:00Z</meta:creation-date>
    <dc:date>2022-02-15T03:05:00Z</dc:date>
    <meta:print-date>2018-07-12T01:04:00Z</meta:print-date>
    <meta:template xlink:href="Normal" xlink:type="simple"/>
    <meta:editing-cycles>2</meta:editing-cycles>
    <meta:editing-duration>PT0S</meta:editing-duration>
    <meta:user-defined meta:name="Created" meta:value-type="date">2017-07-05T00:00:00Z</meta:user-defined>
    <meta:user-defined meta:name="Creator">PScript5.dll Version 5.2.2</meta:user-defined>
    <meta:user-defined meta:name="LastSaved" meta:value-type="date">2018-07-04T00:00:00Z</meta:user-defined>
    <meta:document-statistic meta:page-count="1" meta:paragraph-count="1" meta:word-count="90" meta:character-count="606" meta:row-count="4" meta:non-whitespace-character-count="517"/>
  </office:meta>
</office:document-meta>
</file>