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15%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15%"/>
    </style:style>
    <style:style style:name="T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olumn33" style:family="table-column">
      <style:table-column-properties style:column-width="0.4763in"/>
    </style:style>
    <style:style style:name="TableColumn34" style:family="table-column">
      <style:table-column-properties style:column-width="0.5326in"/>
    </style:style>
    <style:style style:name="TableColumn35" style:family="table-column">
      <style:table-column-properties style:column-width="0.1562in"/>
    </style:style>
    <style:style style:name="TableColumn36" style:family="table-column">
      <style:table-column-properties style:column-width="0.1687in"/>
    </style:style>
    <style:style style:name="TableColumn37" style:family="table-column">
      <style:table-column-properties style:column-width="0.8868in"/>
    </style:style>
    <style:style style:name="TableColumn38" style:family="table-column">
      <style:table-column-properties style:column-width="0.2243in"/>
    </style:style>
    <style:style style:name="TableColumn39" style:family="table-column">
      <style:table-column-properties style:column-width="1.0763in"/>
    </style:style>
    <style:style style:name="TableColumn40" style:family="table-column">
      <style:table-column-properties style:column-width="0.0062in"/>
    </style:style>
    <style:style style:name="TableColumn41" style:family="table-column">
      <style:table-column-properties style:column-width="0.384in"/>
    </style:style>
    <style:style style:name="TableColumn42" style:family="table-column">
      <style:table-column-properties style:column-width="0.8611in"/>
    </style:style>
    <style:style style:name="TableColumn43" style:family="table-column">
      <style:table-column-properties style:column-width="0.6256in"/>
    </style:style>
    <style:style style:name="TableColumn44" style:family="table-column">
      <style:table-column-properties style:column-width="0.3409in"/>
    </style:style>
    <style:style style:name="TableColumn45" style:family="table-column">
      <style:table-column-properties style:column-width="1.1354in"/>
    </style:style>
    <style:style style:name="Table32" style:family="table">
      <style:table-properties style:width="6.8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5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15%"/>
    </style:style>
    <style:style style:name="T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4312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07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09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2" style:family="table-row">
      <style:table-row-properties style:min-row-height="0.4312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2" style:family="table-row">
      <style:table-row-properties style:min-row-height="0.4312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2" style:family="table-row">
      <style:table-row-properties style:min-row-height="0.4312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2" style:family="table-row">
      <style:table-row-properties style:min-row-height="0.4312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2" style:family="table-row">
      <style:table-row-properties style:min-row-height="0.4312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2" style:family="table-row">
      <style:table-row-properties style:min-row-height="0.4312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2" style:family="table-row">
      <style:table-row-properties style:min-row-height="0.4312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2" style:family="table-row">
      <style:table-row-properties style:min-row-height="1.3402in" fo:keep-together="always"/>
    </style:style>
    <style:style style:name="TableCell1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15%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style:language-asian="ja" style:country-asian="JP"/>
    </style:style>
    <style:style style:name="P204" style:parent-style-name="內文" style:family="paragraph">
      <style:paragraph-properties style:snap-to-layout-grid="false" fo:text-align="justify" fo:line-height="115%" fo:margin-left="0.3986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style:snap-to-layout-grid="false" fo:text-align="justify" fo:line-height="115%" fo:margin-left="0.5902in" fo:text-indent="-0.5902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07" style:parent-style-name="預設段落字型" style:family="text">
      <style:text-properties style:font-name="Times New Roman" style:font-name-asian="Yu Mincho" style:font-name-complex="Times New Roman" style:language-asian="ja" style:country-asian="JP"/>
    </style:style>
    <style:style style:name="T208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09" style:parent-style-name="預設段落字型" style:family="text">
      <style:text-properties style:font-name="Times New Roman" style:font-name-asian="Yu Mincho" style:font-name-complex="Times New Roman" style:language-asian="ja" style:country-asian="JP"/>
    </style:style>
    <style:style style:name="T210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11" style:parent-style-name="預設段落字型" style:family="text">
      <style:text-properties style:font-name="Times New Roman" style:font-name-asian="Yu Mincho" style:font-name-complex="Times New Roman" style:language-asian="ja" style:country-asian="JP"/>
    </style:style>
    <style:style style:name="T212" style:parent-style-name="預設段落字型" style:family="text">
      <style:text-properties style:font-name="Times New Roman" style:font-name-asian="標楷體" style:font-name-complex="Times New Roman" style:language-asian="ja" style:country-asian="JP"/>
    </style:style>
    <style:style style:name="T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14" style:parent-style-name="內文" style:family="paragraph">
      <style:paragraph-properties style:snap-to-layout-grid="false" fo:text-align="justify" fo:line-height="115%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style:snap-to-layout-grid="false" fo:text-align="justify" fo:line-height="115%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明志科技大學學生特殊考試需求申請表</text:span><text:span text:style-name="T3"><text:line-break/></text:span><text:span text:style-name="T4">Ming Chi University of Technology<text:s/></text:span></text:p>
      <text:p text:style-name="P5"><text:span text:style-name="T6">Application for Special Student Exam Arrangements</text:span></text:p>
      <text:p text:style-name="P7"><text:span text:style-name="T8">　　　</text:span><text:span text:style-name="T9">學年度</text:span><text:span text:style-name="T10">　　</text:span><text:span text:style-name="T11">學期　　　　　　　　　　　　　　申請日期</text:span><text:span text:style-name="T12">:</text:span><text:span text:style-name="T13">　　　</text:span><text:span text:style-name="T14">年</text:span><text:span text:style-name="T15">　　</text:span><text:span text:style-name="T16">月</text:span><text:span text:style-name="T17">　　</text:span><text:span text:style-name="T18">日</text:span><text:span text:style-name="T19"><text:line-break/></text:span><text:span text:style-name="T20">　　　</text:span><text:span text:style-name="T21">Academic year</text:span><text:span text:style-name="T22">　　</text:span><text:span text:style-name="T23">Semester</text:span><text:span text:style-name="T24">　　　　　</text:span><text:span text:style-name="T25">Application date:</text:span><text:span text:style-name="T26">　　　</text:span><text:span text:style-name="T27">(yyyy)</text:span><text:span text:style-name="T28">　　</text:span><text:span text:style-name="T29">(mm)</text:span><text:span text:style-name="T30">　　</text:span><text:span text:style-name="T31">(dd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制<text:line-break/>Program</text:p>
          </table:table-cell>
          <table:covered-table-cell/>
          <table:table-cell table:style-name="TableCell49" table:number-columns-spanned="5">
            <text:p text:style-name="P50">□進修部Continuing Education Division</text:p>
            <text:p text:style-name="P51">□日間部Day Division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就讀系(組)<text:line-break/>Department (Group)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班級<text:line-break/>Class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姓名<text:line-break/>Name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學號<text:line-break/>Student ID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考試類型<text:line-break/>Exam Type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><text:span text:style-name="T74"></text:span><text:span text:style-name="T75">期中考</text:span><text:span text:style-name="T76"><text:s/>Midterm exam<text:s/></text:span><text:span text:style-name="T77"></text:span><text:span text:style-name="T78">期末考</text:span><text:span text:style-name="T79">Final exam</text:span><text:span text:style-name="T80"><text:line-break/></text:span><text:span text:style-name="T81"></text:span><text:span text:style-name="T82">其他考試</text:span><text:span text:style-name="T83">Other exam</text:span><text:span text:style-name="T8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項次<text:line-break/>No.</text:p>
          </table:table-cell>
          <table:table-cell table:style-name="TableCell88" table:number-columns-spanned="5">
            <text:p text:style-name="P89">考試科目<text:line-break/>Exam Subject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申請項目<text:line-break/>Service Applied For</text:p>
          </table:table-cell>
          <table:covered-table-cell/>
          <table:covered-table-cell/>
          <table:table-cell table:style-name="TableCell92" table:number-columns-spanned="2">
            <text:p text:style-name="P93">任課教師簽名<text:line-break/>Instructor’s Signature</text:p>
          </table:table-cell>
          <table:covered-table-cell/>
          <table:table-cell table:style-name="TableCell94" table:number-columns-spanned="2">
            <text:p text:style-name="P95">項目代碼<text:line-break/>Item Code</text:p>
          </table:table-cell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 table:number-rows-spanned="8">
            <text:p text:style-name="P106">可複選:<text:line-break/>Select all that apply:</text:p>
            <text:p text:style-name="P107">A.延長考試時間<text:line-break/>Extend exam time</text:p>
            <text:p text:style-name="P108">B.試題放大為A3尺寸<text:line-break/>Enlarge exam paper to A3 size</text:p>
            <text:p text:style-name="P109">C.提供喚醒服務<text:line-break/>Wake-up call service</text:p>
            <text:p text:style-name="P110">D.使用自備輔具<text:line-break/>Use personal assistive devices</text:p>
            <text:p text:style-name="P111">E.其他:<text:line-break/>Other:</text:p>
          </table:table-cell>
          <table:covered-table-cell/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課務</text:span><text:span text:style-name="T186">/</text:span><text:span text:style-name="T187">教務組</text:span><text:span text:style-name="T188"><text:line-break/></text:span><text:span text:style-name="T189">Curriculum Development/ Academic Affairs <text:s/>Division</text:span>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導師<text:line-break/>Advisor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資源教室</text:span><text:span text:style-name="T199"><text:line-break/></text:span><text:span text:style-name="T200">Resource Room</text:span></text:p>
          </table:table-cell>
          <table:covered-table-cell/>
          <table:table-cell table:style-name="TableCell201">
            <text:p text:style-name="P202"/>
          </table:table-cell>
        </table:table-row>
      </table:table>
      <text:p text:style-name="P203">說明:1.學生一資源教室ー授課教師一導師一教務處（進修推廣處）</text:p>
      <text:p text:style-name="P204">2.考試前一週完成申請</text:p>
      <text:p text:style-name="P205"><text:span text:style-name="T206">N</text:span><text:span text:style-name="T207">ote</text:span><text:span text:style-name="T208">: 1. Student—R</text:span><text:span text:style-name="T209">esource Room</text:span><text:span text:style-name="T210">—I</text:span><text:span text:style-name="T211">nstructor</text:span><text:span text:style-name="T212">—Advisor—</text:span><text:span text:style-name="T213">Office of Academic Affairs (Office of Continuing and Extension Education)</text:span></text:p>
      <text:p text:style-name="P214">2. The application must be completed one week prior to the exam.<text:s/></text:p>
      <text:p text:style-name="P215"/>
      <text:p text:style-name="P216"/>
      <text:p text:style-name="P217"><text:span text:style-name="T218">表號</text:span><text:span text:style-name="T219">Form No<text:s/></text:span><text:span text:style-name="T220">：</text:span><text:span text:style-name="T221">A2310901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麵包 涂</meta:initial-creator>
    <dc:creator>林信廸(Lin, Hsin-Ti)</dc:creator>
    <meta:creation-date>2026-03-09T02:51:00Z</meta:creation-date>
    <dc:date>2026-03-09T02:51:00Z</dc:date>
    <meta:template xlink:href="Normal" xlink:type="simple"/>
    <meta:editing-cycles>3</meta:editing-cycles>
    <meta:editing-duration>PT120S</meta:editing-duration>
    <meta:document-statistic meta:page-count="1" meta:paragraph-count="2" meta:word-count="162" meta:character-count="1090" meta:row-count="7" meta:non-whitespace-character-count="930"/>
  </office:meta>
</office:document-meta>
</file>