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0.08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頁首" style:family="paragraph">
      <style:paragraph-properties fo:text-align="center" fo:margin-bottom="0.0694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0.1631in"/>
    </style:style>
    <style:style style:name="TableColumn11" style:family="table-column">
      <style:table-column-properties style:column-width="1.5534in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0.8756in"/>
    </style:style>
    <style:style style:name="TableColumn14" style:family="table-column">
      <style:table-column-properties style:column-width="0.7756in"/>
    </style:style>
    <style:style style:name="TableColumn15" style:family="table-column">
      <style:table-column-properties style:column-width="1.7847in"/>
    </style:style>
    <style:style style:name="Table8" style:family="table">
      <style:table-properties style:width="6.6027in" fo:margin-left="0.0833in" table:align="lef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575in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1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1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" style:parent-style-name="內文1" style:family="paragraph">
      <style:paragraph-properties style:snap-to-layout-grid="false" fo:text-align="justify" fo:margin-top="0.125in" fo:margin-bottom="0.125in"/>
      <style:text-properties style:font-name="Times New Roman" fo:color="#000000" fo:font-size="14pt" style:font-size-asian="14pt" style:font-size-complex="14pt"/>
    </style:style>
    <style:style style:name="P41" style:parent-style-name="內文1" style:family="paragraph">
      <style:paragraph-properties style:snap-to-layout-grid="false" fo:text-align="justify" fo:line-height="0.1944in" fo:text-indent="0.5in"/>
      <style:text-properties style:font-name="Times New Roman" fo:color="#000000" fo:font-size="14pt" style:font-size-asian="14pt" style:font-size-complex="14pt"/>
    </style:style>
    <style:style style:name="P42" style:parent-style-name="內文1" style:family="paragraph">
      <style:paragraph-properties style:snap-to-layout-grid="false" fo:text-align="justify" fo:line-height="0.1944in" fo:text-indent="1.1111in"/>
      <style:text-properties style:font-name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end" fo:margin-bottom="0.125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7472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1" style:family="paragraph">
      <style:paragraph-properties style:snap-to-layout-grid="false" fo:margin-top="0.125in" fo:margin-bottom="0.125in"/>
      <style:text-properties style:font-name="Times New Roman" fo:color="#000000" fo:font-size="14pt" style:font-size-asian="14pt" style:font-size-complex="14pt"/>
    </style:style>
    <style:style style:name="P47" style:parent-style-name="內文1" style:family="paragraph">
      <style:paragraph-properties style:snap-to-layout-grid="false" fo:margin-top="0.125in" fo:margin-bottom="0.125in"/>
      <style:text-properties style:font-name="Times New Roman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1" style:family="paragraph">
      <style:paragraph-properties style:snap-to-layout-grid="false" fo:margin-top="0.125in" fo:margin-bottom="0.125in"/>
      <style:text-properties style:font-name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1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Row55" style:family="table-row">
      <style:table-row-properties style:min-row-height="1.1812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1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1" style:family="paragraph">
      <style:paragraph-properties style:snap-to-layout-grid="false" fo:text-align="justify" fo:line-height="0.2222in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asian="標楷體" fo:letter-spacing="0.0881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Default" style:family="paragraph">
      <style:paragraph-properties fo:margin-top="0.125in"/>
      <style:text-properties style:font-name="Times New Roman" style:font-name-complex="Times New Roman"/>
    </style:style>
    <style:style style:name="P82" style:parent-style-name="Default" style:family="paragraph">
      <style:paragraph-properties fo:margin-left="0.25in" fo:text-indent="-0.25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Default" style:family="paragraph">
      <style:paragraph-properties fo:margin-left="0.834in" fo:text-indent="-0.5006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/>
    </style:style>
    <style:style style:name="P108" style:parent-style-name="Default" style:family="paragraph">
      <style:paragraph-properties fo:margin-left="0.834in" fo:text-indent="-0.5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" style:parent-style-name="Default" style:family="paragraph">
      <style:paragraph-properties fo:margin-left="0.834in" fo:text-indent="-0.5006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/>
    </style:style>
    <style:style style:name="P122" style:parent-style-name="Default" style:family="paragraph">
      <style:paragraph-properties fo:margin-left="0.834in" fo:text-indent="-0.5006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/>
    </style:style>
    <style:style style:name="T126" style:parent-style-name="超連結" style:family="text">
      <style:text-properties style:font-name="Times New Roman" style:font-name-complex="Times New Roman" fo:font-weight="bold" style:font-weight-asian="bold"/>
    </style:style>
    <style:style style:name="T127" style:parent-style-name="超連結" style:family="text">
      <style:text-properties style:font-name="Times New Roman" style:font-name-complex="Times New Roman" fo:font-weight="bold" style:font-weight-asian="bold"/>
    </style:style>
    <style:style style:name="T128" style:parent-style-name="超連結" style:family="text">
      <style:text-properties style:font-name="Times New Roman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/>
    </style:style>
    <style:style style:name="P130" style:parent-style-name="Default" style:family="paragraph">
      <style:paragraph-properties fo:margin-left="0.8333in" fo:text-indent="-0.5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P144" style:parent-style-name="Default" style:family="paragraph">
      <style:paragraph-properties fo:margin-left="0.834in" fo:text-indent="-0.5006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/>
    </style:style>
    <style:style style:name="P147" style:parent-style-name="Default" style:list-style-name="LFO1" style:family="paragraph">
      <style:text-properties style:font-name="Times New Roman" style:font-name-complex="Times New Roman" fo:font-weight="bold" style:font-weight-asian="bold"/>
    </style:style>
    <style:style style:name="P148" style:parent-style-name="Default" style:family="paragraph">
      <style:text-properties style:font-name="Times New Roman" style:font-name-complex="Times New Roman" fo:font-weight="bold" style:font-weight-asian="bold"/>
    </style:style>
    <style:style style:name="P149" style:parent-style-name="Default" style:family="paragraph">
      <style:text-properties style:font-name="Times New Roman" style:font-name-complex="Times New Roman" fo:font-weight="bold" style:font-weight-asian="bold"/>
    </style:style>
    <style:style style:name="P150" style:parent-style-name="Default" style:list-style-name="LFO1" style:family="paragraph"/>
    <style:style style:name="T151" style:parent-style-name="預設段落字型" style:family="text">
      <style:text-properties style:font-name="Times New Roman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2" style:parent-style-name="超連結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3" style:parent-style-name="超連結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4" style:parent-style-name="超連結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/>
    </style:style>
    <style:style style:name="P166" style:parent-style-name="Default" style:list-style-name="LFO1" style:family="paragraph">
      <style:text-properties style:font-name="Times New Roman" style:font-name-complex="Times New Roman" fo:font-weight="bold" style:font-weight-asian="bold"/>
    </style:style>
    <style:style style:name="P167" style:parent-style-name="Default" style:family="paragraph">
      <style:paragraph-properties fo:margin-left="0.9166in" fo:text-indent="0.834in">
        <style:tab-stops/>
      </style:paragraph-properties>
      <style:text-properties style:font-name="Times New Roman" style:font-name-complex="Times New Roman" fo:font-weight="bold" style:font-weight-asian="bold"/>
    </style:style>
    <style:style style:name="P168" style:parent-style-name="Default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/>
    </style:style>
    <style:style style:name="P169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 fo:background-color="#FFFFFF"/>
    </style:style>
    <style:style style:name="T174" style:parent-style-name="預設段落字型" style:family="text">
      <style:text-properties style:font-name="Times New Roman" style:font-name-complex="Times New Roman" fo:background-color="#FFFFFF"/>
    </style:style>
    <style:style style:name="T175" style:parent-style-name="預設段落字型" style:family="text">
      <style:text-properties style:font-name="Times New Roman" style:font-name-complex="Times New Roman" fo:background-color="#FFFFFF"/>
    </style:style>
    <style:style style:name="T176" style:parent-style-name="預設段落字型" style:family="text">
      <style:text-properties style:font-name="Times New Roman" style:font-name-complex="Times New Roman" fo:background-color="#FFFFFF"/>
    </style:style>
    <style:style style:name="T177" style:parent-style-name="預設段落字型" style:family="text">
      <style:text-properties style:font-name="Times New Roman" style:font-name-complex="Times New Roman" fo:background-color="#FFFFFF"/>
    </style:style>
    <style:style style:name="T178" style:parent-style-name="預設段落字型" style:family="text">
      <style:text-properties style:font-name="Times New Roman" style:font-name-complex="Times New Roman" fo:background-color="#FFFFFF"/>
    </style:style>
    <style:style style:name="T179" style:parent-style-name="預設段落字型" style:family="text">
      <style:text-properties style:font-name="Times New Roman" style:font-name-complex="Times New Roman" fo:background-color="#FFFFFF"/>
    </style:style>
    <style:style style:name="T180" style:parent-style-name="預設段落字型" style:family="text">
      <style:text-properties style:font-name="Times New Roman" style:font-name-complex="Times New Roman" fo:background-color="#FFFFFF"/>
    </style:style>
    <style:style style:name="T181" style:parent-style-name="預設段落字型" style:family="text">
      <style:text-properties style:font-name="Times New Roman" style:font-name-complex="Times New Roman" fo:background-color="#FFFFFF"/>
    </style:style>
    <style:style style:name="T182" style:parent-style-name="預設段落字型" style:family="text">
      <style:text-properties style:font-name="Times New Roman" style:font-name-complex="Times New Roman" fo:background-color="#FFFFFF"/>
    </style:style>
    <style:style style:name="T183" style:parent-style-name="預設段落字型" style:family="text">
      <style:text-properties style:font-name="Times New Roman" style:font-name-complex="Times New Roman" fo:background-color="#FFFFFF"/>
    </style:style>
    <style:style style:name="T184" style:parent-style-name="預設段落字型" style:family="text">
      <style:text-properties style:font-name="Times New Roman" style:font-name-complex="Times New Roman" fo:background-color="#FFFFFF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Default" style:family="paragraph">
      <style:paragraph-properties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明志科技大學109學年度四技二專</text:p>
      <text:p text:style-name="P2"><text:span text:style-name="T3">『</text:span><text:span text:style-name="T4">甄選入學</text:span><text:span text:style-name="T5">』錄取生</text:span><text:bookmark-start text:name="報到回函"/><text:span text:style-name="T6">報到</text:span><text:bookmark-end text:name="報到回函"/><text:span text:style-name="T7">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甄選生</text:p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報名序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本人經由</text:span><text:span text:style-name="T30">四技二專甄選入學</text:span><text:span text:style-name="T31">，</text:span></text:p>
            <text:p text:style-name="P32"><text:span text:style-name="T33">錄取貴校</text:span><text:span text:style-name="T34">　　　　　　　　　　　</text:span><text:span text:style-name="T35"><text:s text:c="11"/></text:span><text:span text:style-name="T36">系</text:span><text:span text:style-name="T37"><text:s text:c="20"/></text:span><text:span text:style-name="T38">組</text:span><text:span text:style-name="T39">，</text:span></text:p>
            <text:p text:style-name="P40">玆以此據辦理報到，特此聲明。</text:p>
            <text:p text:style-name="P41">此　　致<text:s/></text:p>
            <text:p text:style-name="P42">明志科技大學</text:p>
            <text:p text:style-name="P43">日期：109年　<text:s/>　月<text:s/><text:s text:c="5"/>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甄選生</text:p>
            <text:p text:style-name="P47">簽名或蓋章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家長/監護人</text:p>
            <text:p text:style-name="P52">簽名或蓋章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方式</text:p>
          </table:table-cell>
          <table:covered-table-cell/>
          <table:table-cell table:style-name="TableCell58" table:number-columns-spanned="5">
            <text:p text:style-name="P59"><text:span text:style-name="T60">甄選生手機：</text:span><text:span text:style-name="T61"><text:s text:c="30"/></text:span></text:p>
            <text:p text:style-name="P62"><text:span text:style-name="T63">電話</text:span><text:span text:style-name="T64">(</text:span><text:span text:style-name="T65">日</text:span><text:span text:style-name="T66">)</text:span><text:span text:style-name="T67">：</text:span><text:span text:style-name="T68"><text:s text:c="30"/></text:span></text:p>
            <text:p text:style-name="P69"><text:span text:style-name="T70">電話</text:span><text:span text:style-name="T71">(</text:span><text:span text:style-name="T72">夜</text:span><text:span text:style-name="T73">)</text:span><text:span text:style-name="T74">：</text:span><text:span text:style-name="T75"><text:s text:c="30"/></text:span></text:p>
            <text:p text:style-name="P76"><text:span text:style-name="T77">E-mai</text:span><text:span text:style-name="T78">l</text:span><text:span text:style-name="T79">：</text:span><text:span text:style-name="T80"><text:s text:c="3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>注意事項</text:p>
      <text:p text:style-name="P82"><text:span text:style-name="T83">一、報到</text:span><text:span text:style-name="T84">方式</text:span><text:span text:style-name="T85">(</text:span><text:span text:style-name="T86">上傳或傳真或現場報到</text:span><text:span text:style-name="T87">擇一辦理</text:span><text:span text:style-name="T88">)</text:span><text:span text:style-name="T89">：</text:span></text:p>
      <text:p text:style-name="P90"><text:span text:style-name="T91">▲</text:span><text:span text:style-name="T92">上傳或傳真報到：</text:span><text:span text:style-name="T93">7</text:span><text:span text:style-name="T94">月</text:span><text:span text:style-name="T95">1</text:span><text:span text:style-name="T96">3</text:span><text:span text:style-name="T97">日</text:span><text:span text:style-name="T98">(</text:span><text:span text:style-name="T99">一</text:span><text:span text:style-name="T100">)</text:span><text:span text:style-name="T101">上</text:span><text:span text:style-name="T102">午</text:span><text:span text:style-name="T103">9</text:span><text:span text:style-name="T104">時前</text:span><text:span text:style-name="T105">上傳或傳真報到同意書後</text:span><text:span text:style-name="T106">，再將報到同意書</text:span><text:span text:style-name="T107"><text:s/></text:span></text:p>
      <text:p text:style-name="P108"><text:s text:c="35"/>正本、學歷證明正本（畢業證書/暑修證明/修業證明/同等學力證</text:p>
      <text:p text:style-name="P109"><text:span text:style-name="T110"><text:s text:c="35"/></text:span><text:span text:style-name="T111">明）</text:span><text:span text:style-name="T112">以</text:span><text:span text:style-name="T113">掛號寄回本校</text:span><text:span text:style-name="T114">，</text:span><text:span text:style-name="T115">封面註明</text:span><text:span text:style-name="T116">-</text:span><text:span text:style-name="T117">甄選入學</text:span><text:span text:style-name="T118">、</text:span><text:span text:style-name="T119">系別</text:span><text:span text:style-name="T120">、</text:span><text:span text:style-name="T121">姓名。</text:span></text:p>
      <text:p text:style-name="P122"><text:span text:style-name="T123"><text:s text:c="6"/></text:span><text:span text:style-name="T124">上傳網址</text:span><text:span text:style-name="T125">：</text:span><text:a xlink:href="https://info.mcut.edu.tw/score/mcutexamlist3.aspx" office:target-frame-name="_top" xlink:show="replace"><text:span text:style-name="T126">https://info.mc</text:span><text:bookmark-start text:name="_Hlt45038476"/><text:bookmark-start text:name="_Hlt45038477"/><text:span text:style-name="T127">u</text:span><text:bookmark-end text:name="_Hlt45038476"/><text:bookmark-end text:name="_Hlt45038477"/><text:span text:style-name="T128">t.edu.tw/score/mcutexamlist3.aspx</text:span></text:a><text:span text:style-name="T129"><text:s/></text:span></text:p>
      <text:p text:style-name="P130"><text:span text:style-name="T131"><text:s text:c="6"/></text:span><text:span text:style-name="T132">傳真電話</text:span><text:span text:style-name="T133">：</text:span><text:span text:style-name="T134">02-29084511</text:span><text:span text:style-name="T135">，連絡電話：</text:span><text:span text:style-name="T136">02-29089899</text:span><text:span text:style-name="T137">分機</text:span><text:span text:style-name="T138">4202</text:span><text:span text:style-name="T139">、</text:span><text:span text:style-name="T140">4203</text:span><text:span text:style-name="T141">、</text:span><text:span text:style-name="T142">4205</text:span><text:span text:style-name="T143">。</text:span></text:p>
      <text:p text:style-name="P144"><text:span text:style-name="T145">▲</text:span><text:span text:style-name="T146">現場報到：</text:span></text:p>
      <text:list text:style-name="LFO1" text:continue-numbering="true">
        <text:list-item>
          <text:p text:style-name="P147">報到時間：109年7月13日（一）上午09：30至上午11：20—環資學院</text:p>
        </text:list-item>
      </text:list>
      <text:p text:style-name="P148"><text:s text:c="38"/><text:s text:c="39"/><text:s/>上午11：30至下午14：20—工程學院</text:p>
      <text:p text:style-name="P149"><text:s text:c="33"/><text:s text:c="39"/><text:s text:c="6"/>下午14：30至下午16：30—管設學院</text:p>
      <text:list text:style-name="LFO1" text:continue-numbering="true">
        <text:list-item>
          <text:p text:style-name="P150"><text:span text:style-name="T151">報到地點</text:span><text:span text:style-name="T152">：</text:span><text:span text:style-name="T153">本校</text:span><text:span text:style-name="T154">創新</text:span><text:span text:style-name="T155">大樓</text:span><text:span text:style-name="T156">1</text:span><text:span text:style-name="T157">樓</text:span><text:span text:style-name="T158">演講廳</text:span><text:span text:style-name="T159">。</text:span><text:span text:style-name="T160"><text:s/></text:span><text:span text:style-name="T161">校園導覽：</text:span><text:a xlink:href="https://bit.ly/2VTD758" office:target-frame-name="_top" xlink:show="replace"><text:span text:style-name="T162">https://b</text:span><text:bookmark-start text:name="_Hlt45039121"/><text:bookmark-start text:name="_Hlt45039122"/><text:span text:style-name="T163">i</text:span><text:bookmark-end text:name="_Hlt45039121"/><text:bookmark-end text:name="_Hlt45039122"/><text:span text:style-name="T164">t.ly/2VTD758</text:span></text:a><text:span text:style-name="T165"><text:s/></text:span></text:p>
        </text:list-item>
        <text:list-item>
          <text:p text:style-name="P166">攜帶文件：身份證明文件、學歷證明正本（畢業證書/暑修證明/修業證明/同等</text:p>
        </text:list-item>
      </text:list>
      <text:p text:style-name="P167">學力證明）。</text:p>
      <text:p text:style-name="P168">二、同時獲得甄選入學及技優甄審分發錄取之考生，依規定僅能擇一報到；甄選入學違反者取消甄選入學資格，技優甄審違反者取消技優甄審入學錄取資格。</text:p>
      <text:p text:style-name="P169"><text:span text:style-name="T170">三、依據簡章規定</text:span><text:span text:style-name="T171">逾期未完成報到之分發甄選錄取生</text:span><text:span text:style-name="T172">，本校得取消分發錄取資格，分發甄選錄取生不得異議。已完成報到後又放棄報到者，請於</text:span><text:span text:style-name="T173">7</text:span><text:span text:style-name="T174">月</text:span><text:span text:style-name="T175">1</text:span><text:span text:style-name="T176">4</text:span><text:span text:style-name="T177">日</text:span><text:span text:style-name="T178">(</text:span><text:span text:style-name="T179">二</text:span><text:span text:style-name="T180">)1</text:span><text:span text:style-name="T181">7</text:span><text:span text:style-name="T182">：</text:span><text:span text:style-name="T183">00</text:span><text:span text:style-name="T184">前</text:span><text:span text:style-name="T185">，</text:span><text:span text:style-name="T186">傳真甄選招生簡章中</text:span><text:span text:style-name="T187">附錄十二已報到分發錄取生放棄分發錄取資格聲明書</text:span><text:span text:style-name="T188">向本校聲明放棄分發錄取資格</text:span><text:span text:style-name="T189">，並以電話確認之</text:span><text:span text:style-name="T190">。</text:span></text:p>
      <text:p text:style-name="P191"><text:span text:style-name="T192">四、對於報到程序</text:span><text:span text:style-name="T193">有疑義者，請電洽</text:span><text:span text:style-name="T194">(02)29089899</text:span><text:span text:style-name="T195">轉</text:span><text:span text:style-name="T196">4202</text:span><text:span text:style-name="T197">、</text:span><text:span text:style-name="T198">4203</text:span><text:span text:style-name="T199">、</text:span><text:span text:style-name="T200">4205</text:span><text:span text:style-name="T201">本校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信廸</dc:creator>
    <meta:creation-date>2020-07-07T10:21:00Z</meta:creation-date>
    <dc:date>2020-07-07T10:32:00Z</dc:date>
    <meta:print-date>2020-07-07T10:25:00Z</meta:print-date>
    <meta:template xlink:href="Normal" xlink:type="simple"/>
    <meta:editing-cycles>6</meta:editing-cycles>
    <meta:editing-duration>PT720S</meta:editing-duration>
    <meta:user-defined meta:name="ContentTypeId">0x010100C8A3B8653D1A2249B6635F4FF0AF560F</meta:user-defined>
    <meta:document-statistic meta:page-count="1" meta:paragraph-count="2" meta:word-count="202" meta:character-count="1356" meta:row-count="9" meta:non-whitespace-character-count="1156"/>
  </office:meta>
</office:document-meta>
</file>