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line-height="0.5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Default" style:family="paragraph">
      <style:paragraph-properties fo:text-align="center" fo:line-height="0.5in"/>
      <style:text-properties style:font-name="標楷體" style:font-name-asian="標楷體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Default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6" style:parent-style-name="Default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7" style:parent-style-name="Default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8" style:parent-style-name="Default" style:family="paragraph">
      <style:paragraph-properties fo:line-height="0.5in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Default" style:family="paragraph">
      <style:paragraph-properties fo:line-height="0.5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Default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17" style:parent-style-name="Default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18" style:parent-style-name="Default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19" style:parent-style-name="Default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20" style:parent-style-name="Default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P21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22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23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24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25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26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49536" draw:id="id0" draw:style-name="a0" draw:name="文字方塊 1" text:anchor-type="paragraph" svg:x="0.834in" svg:y="1.1756in" svg:width="6.40069in" svg:height="0in" style:rel-width="scale" style:rel-height="scale"><draw:text-box><text:p text:style-name="P3">切<text:s text:c="2"/>結<text:s text:c="2"/>書</text:p></draw:text-box><svg:title/><svg:desc/></draw:frame></text:span><text:span text:style-name="T4"><text:s/></text:span></text:p>
      <text:p text:style-name="內文"><draw:frame draw:z-index="251650560" draw:id="id1" draw:style-name="a1" draw:name="文字方塊 2" text:anchor-type="paragraph" svg:x="3.5993in" svg:y="2.2145in" svg:width="4.07917in" svg:height="0in" style:rel-width="scale" style:rel-height="scale"><draw:text-box><text:p text:style-name="P5"><text:s text:c="2"/>(博碩士招生入學證書繳交切結書)<text:s/></text:p></draw:text-box><svg:title/><svg:desc/></draw:frame></text:p>
      <text:p text:style-name="內文"><draw:frame draw:z-index="251651584" draw:id="id2" draw:style-name="a2" draw:name="文字方塊 3" text:anchor-type="paragraph" svg:x="0.9854in" svg:y="2.7145in" svg:width="2.85417in" svg:height="0in" style:rel-width="scale" style:rel-height="scale"><draw:text-box><text:p text:style-name="P6">本人<text:s text:c="17"/></text:p></draw:text-box><svg:title/><svg:desc/></draw:frame></text:p>
      <text:p text:style-name="內文"><draw:frame draw:z-index="251652608" draw:id="id3" draw:style-name="a3" draw:name="文字方塊 4" text:anchor-type="paragraph" svg:x="0.9854in" svg:y="3.2145in" svg:width="6.675in" svg:height="0in" style:rel-width="scale" style:rel-height="scale"><draw:text-box><text:p text:style-name="P7">參加明志科技大學<text:s text:c="5"/>學年度博碩士班招生□甄試□一般入學考試<text:s/></text:p></draw:text-box><svg:title/><svg:desc/></draw:frame></text:p>
      <text:p text:style-name="內文"><draw:frame draw:z-index="251653632" draw:id="id4" draw:style-name="a4" draw:name="文字方塊 5" text:anchor-type="paragraph" svg:x="0.9854in" svg:y="3.7145in" svg:width="6.52222in" svg:height="0in" style:rel-width="scale" style:rel-height="scale"><draw:text-box><text:p text:style-name="P8"><text:span text:style-name="T9">經錄取</text:span><text:span text:style-name="T10"><text:s text:c="50"/></text:span><text:span text:style-name="T11">。</text:span><text:span text:style-name="T12"><text:s/></text:span></text:p></draw:text-box><svg:title/><svg:desc/></draw:frame></text:p>
      <text:p text:style-name="內文"><draw:frame draw:z-index="251654656" draw:id="id5" draw:style-name="a5" draw:name="文字方塊 6" text:anchor-type="paragraph" svg:x="0.9854in" svg:y="4.2145in" svg:width="1.06042in" svg:height="0in" style:rel-width="scale" style:rel-height="scale"><draw:text-box><text:p text:style-name="P13"><text:span text:style-name="T14">茲因</text:span><text:span text:style-name="T15"><text:s/></text:span></text:p></draw:text-box><svg:title/><svg:desc/></draw:frame></text:p>
      <text:p text:style-name="內文"><draw:frame draw:z-index="251655680" draw:id="id6" draw:style-name="a6" draw:name="文字方塊 7" text:anchor-type="paragraph" svg:x="0.9854in" svg:y="4.7145in" svg:width="6.91458in" svg:height="0in" style:rel-width="scale" style:rel-height="scale"><draw:text-box><text:p text:style-name="P16">原就讀學校課程尚未結束，無法繳交學位證書（正本），特立此書。<text:s/></text:p></draw:text-box><svg:title/><svg:desc/></draw:frame></text:p>
      <text:p text:style-name="內文"><draw:frame draw:z-index="251656704" draw:id="id7" draw:style-name="a7" draw:name="文字方塊 8" text:anchor-type="paragraph" svg:x="0.9854in" svg:y="5.2145in" svg:width="6.575in" svg:height="0in" style:rel-width="scale" style:rel-height="scale"><draw:text-box><text:p text:style-name="P17">保證於民國<text:s text:c="5"/>年<text:s text:c="3"/><text:s/>月<text:s text:c="3"/>日前繳交，如屆時無法繳交，則自動辦理離校手續，絕無異議。<text:s/></text:p><text:p text:style-name="P18"/></draw:text-box><svg:title/><svg:desc/></draw:frame></text:p>
      <text:p text:style-name="內文"><draw:frame draw:z-index="251657728" draw:id="id8" draw:style-name="a8" draw:name="文字方塊 9" text:anchor-type="paragraph" svg:x="0.9854in" svg:y="6.2145in" svg:width="1.06042in" svg:height="0in" style:rel-width="scale" style:rel-height="scale"><draw:text-box><text:p text:style-name="P19">此致<text:s/></text:p></draw:text-box><svg:title/><svg:desc/></draw:frame></text:p>
      <text:p text:style-name="內文"><draw:frame draw:z-index="251658752" draw:id="id9" draw:style-name="a9" draw:name="文字方塊 10" text:anchor-type="paragraph" svg:x="0.9854in" svg:y="6.7152in" svg:width="1.94861in" svg:height="0in" style:rel-width="scale" style:rel-height="scale"><draw:text-box><text:p text:style-name="P20">明志科技大學<text:s/></text:p></draw:text-box><svg:title/><svg:desc/></draw:frame></text:p>
      <text:p text:style-name="內文"><draw:frame draw:z-index="251659776" draw:id="id10" draw:style-name="a10" draw:name="文字方塊 11" text:anchor-type="paragraph" svg:x="0.9854in" svg:y="7.2152in" svg:width="0.61528in" svg:height="0in" style:rel-width="scale" style:rel-height="scale"><draw:text-box><text:p text:style-name="P21"><text:s/></text:p></draw:text-box><svg:title/><svg:desc/></draw:frame></text:p>
      <text:p text:style-name="內文"><draw:frame draw:z-index="251660800" draw:id="id11" draw:style-name="a11" draw:name="文字方塊 12" text:anchor-type="paragraph" svg:x="0.9854in" svg:y="7.7152in" svg:width="0.61528in" svg:height="0in" style:rel-width="scale" style:rel-height="scale"><draw:text-box><text:p text:style-name="P22"><text:s/></text:p></draw:text-box><svg:title/><svg:desc/></draw:frame></text:p>
      <text:p text:style-name="內文"><draw:frame draw:z-index="251661824" draw:id="id12" draw:style-name="a12" draw:name="文字方塊 13" text:anchor-type="paragraph" svg:x="0.9854in" svg:y="8.2152in" svg:width="0.61528in" svg:height="0in" style:rel-width="scale" style:rel-height="scale"><draw:text-box><text:p text:style-name="P23"><text:s/></text:p></draw:text-box><svg:title/><svg:desc/></draw:frame></text:p>
      <text:p text:style-name="內文"><draw:frame draw:z-index="251662848" draw:id="id13" draw:style-name="a13" draw:name="文字方塊 14" text:anchor-type="paragraph" svg:x="3.6312in" svg:y="8.7152in" svg:width="4.17639in" svg:height="0in" style:rel-width="scale" style:rel-height="scale"><draw:text-box><text:p text:style-name="P24">立書人(簽章)：<text:s text:c="18"/>.<text:s/></text:p></draw:text-box><svg:title/><svg:desc/></draw:frame></text:p>
      <text:p text:style-name="內文"><draw:frame draw:z-index="251663872" draw:id="id14" draw:style-name="a14" draw:name="文字方塊 15" text:anchor-type="paragraph" svg:x="3.3347in" svg:y="9.2152in" svg:width="4.58264in" svg:height="0in" style:rel-width="scale" style:rel-height="scale"><draw:text-box><text:p text:style-name="P25"><text:s text:c="3"/>聯<text:s/>絡<text:s/>電<text:s/>話：<text:s text:c="19"/>.<text:s/></text:p></draw:text-box><svg:title/><svg:desc/></draw:frame></text:p>
      <text:p text:style-name="內文"><draw:frame draw:z-index="251664896" draw:id="id15" draw:style-name="a15" draw:name="文字方塊 16" text:anchor-type="paragraph" svg:x="0.9854in" svg:y="9.7152in" svg:width="0.61528in" svg:height="0in" style:rel-width="scale" style:rel-height="scale"><draw:text-box><text:p text:style-name="P26"><text:s/></text:p></draw:text-box><svg:title/><svg:desc/></draw:frame></text:p>
      <text:p text:style-name="內文"><draw:frame draw:z-index="251665920" draw:id="id16" draw:style-name="a16" draw:name="文字方塊 17" text:anchor-type="paragraph" svg:x="0.9854in" svg:y="10.2152in" svg:width="6.91458in" svg:height="0in" style:rel-width="scale" style:rel-height="scale"><draw:text-box><text:p text:style-name="Default"><text:span text:style-name="T27">中華民國</text:span><text:span text:style-name="T28"><text:s text:c="16"/></text:span><text:span text:style-name="T29">年</text:span><text:span text:style-name="T30"><text:s text:c="14"/></text:span><text:span text:style-name="T31">月</text:span><text:span text:style-name="T32"><text:s text:c="12"/></text:span><text:span text:style-name="T33">日</text:span><text:span text:style-name="T34"><text:s/>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7236in" fo:margin-left="0.652in" fo:margin-bottom="1in" fo:margin-right="0.37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碩士甄試入學切結書</dc:title>
    <dc:description/>
    <dc:subject>碩士甄試入學切結書</dc:subject>
    <meta:keyword>碩士甄試入學切結書</meta:keyword>
    <meta:initial-creator>黃國書</meta:initial-creator>
    <dc:creator>簡乃菁</dc:creator>
    <meta:creation-date>2021-12-10T01:04:00Z</meta:creation-date>
    <dc:date>2021-12-10T01:04:00Z</dc:date>
    <meta:print-date>2020-12-14T06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" meta:character-count="34" meta:row-count="1" meta:non-whitespace-character-count="30"/>
  </office:meta>
</office:document-meta>
</file>