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標題1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標題2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新細明體" style:font-name-asian="新細明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16" style:parent-style-name="內文" style:family="paragraph">
      <style:paragraph-properties fo:line-height="120%" fo:margin-left="0.468in" fo:margin-right="2.2in">
        <style:tab-stops>
          <style:tab-stop style:type="left" style:position="3.013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0.0486in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4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4" style:parent-style-name="內文" style:family="paragraph">
      <style:paragraph-properties fo:margin-top="0.0027in" fo:margin-left="1.4388in" fo:text-indent="0.388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5" style:parent-style-name="內文" style:family="paragraph">
      <style:paragraph-properties fo:margin-top="0.0875in" fo:margin-left="0.4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9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0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1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42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43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44" style:parent-style-name="本文" style:family="paragraph">
      <style:paragraph-properties fo:line-height="0.3298in" fo:margin-left="0.0791in">
        <style:tab-stops/>
      </style:paragraph-properties>
      <style:text-properties style:font-name="標楷體" style:font-name-asian="標楷體" style:language-asian="zh" style:country-asian="TW"/>
    </style:style>
    <style:style style:name="P45" style:parent-style-name="本文" style:family="paragraph">
      <style:paragraph-properties fo:text-align="justify" fo:margin-top="0.0006in" fo:line-height="85%" fo:margin-right="-0.0368in"/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fo:text-align="justify" fo:margin-top="0.0006in" fo:line-height="85%" fo:margin-right="-0.0368in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超連結" style:family="text">
      <style:text-properties style:font-name="標楷體" style:font-name-asian="標楷體" style:language-asian="zh" style:country-asian="TW"/>
    </style:style>
    <style:style style:name="T49" style:parent-style-name="超連結" style:family="text">
      <style:text-properties style:font-name="標楷體" style:font-name-asian="標楷體" style:language-asian="zh" style:country-asian="TW"/>
    </style:style>
    <style:style style:name="P50" style:parent-style-name="本文" style:family="paragraph">
      <style:paragraph-properties fo:text-align="justify" fo:margin-top="0.0006in" fo:line-height="85%" fo:margin-left="0.4951in" fo:margin-right="-0.0368in">
        <style:tab-stops/>
      </style:paragraph-properties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text-align="justify" fo:margin-top="0.0006in" fo:line-height="85%" fo:margin-right="-0.0368in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<text:span text:style-name="T2">明志科技大學</text:span><text:span text:style-name="T3"><text:s/></text:span></text:h>
      <text:h text:style-name="P4" text:outline-level="1">111<text:s/>學年度四技二專入學報到同意書</text:h>
      <text:p text:style-name="P5"/>
      <text:h text:style-name="P6" text:outline-level="2"><text:span text:style-name="T7">本人經由<text:s/></text:span><text:span text:style-name="T8">111</text:span><text:span text:style-name="T9"><text:s/></text:span><text:span text:style-name="T10">學年度四技二專</text:span><text:span text:style-name="T11">■</text:span><text:span text:style-name="T12">技優入學□甄選入學□聯合登記分發入學，錄取貴校(系組名稱)</text:span><text:span text:style-name="T13"><text:s text:c="30"/>系</text:span><text:span text:style-name="T14">，願意接受入學資格，並完成報到。</text:span></text:h>
      <text:p text:style-name="P15"/>
      <text:p text:style-name="P16"><text:span text:style-name="T17">立同意書</text:span><text:span text:style-name="T18">人</text:span><text:span text:style-name="T19">：</text:span><text:span text:style-name="T20"><text:tab/>（考生簽章）<text:s/></text:span><text:span text:style-name="T21">身分證</text:span><text:span text:style-name="T22">號</text:span><text:span text:style-name="T23">：</text:span></text:p>
      <text:p text:style-name="P24"><text:span text:style-name="T25">家長／監護人：</text:span><text:span text:style-name="T26"><text:tab/>（簽</text:span><text:span text:style-name="T27"><text:tab/>章）<text:s/></text:span><text:span text:style-name="T28">聯絡電</text:span><text:span text:style-name="T29">話</text:span><text:span text:style-name="T30">：</text:span><text:span text:style-name="T31">（</text:span><text:span text:style-name="T32">家長</text:span><text:span text:style-name="T33">手機）</text:span></text:p>
      <text:p text:style-name="P34">（考生手機）</text:p>
      <text:p text:style-name="P35"><text:span text:style-name="T36">聯絡地</text:span><text:span text:style-name="T37">址</text:span><text:span text:style-name="T38">：</text:span></text:p>
      <text:p text:style-name="P39"/>
      <text:p text:style-name="P40"/>
      <text:p text:style-name="P41"><text:s/><text:s text:c="3"/>□因疫情關係，尚未領取畢業證書</text:p>
      <text:p text:style-name="P42"><text:s text:c="5"/>請於9月05日繳至教學大樓3樓註冊組。</text:p>
      <text:p text:style-name="P43"/>
      <text:p text:style-name="P44">備註：</text:p>
      <text:list text:style-name="LFO1" text:continue-numbering="true">
        <text:list-item>
          <text:p text:style-name="P45">聯絡電話：02-29089899分機4202、4203</text:p>
        </text:list-item>
        <text:list-item>
          <text:p text:style-name="P46"><text:span text:style-name="T47">郵件信箱：</text:span><text:a xlink:href="mailto:chiuhj@mail.mcut.edu.tw" office:target-frame-name="_top" xlink:show="replace"><text:span text:style-name="T48">c</text:span><text:span text:style-name="T49">hiuhj@mail.mcut.edu.tw</text:span></text:a></text:p>
        </text:list-item>
      </text:list>
      <text:p text:style-name="P50">主旨：技優入學XXX系XXX(姓名)</text:p>
      <text:list text:style-name="LFO1" text:continue-numbering="true">
        <text:list-item>
          <text:p text:style-name="P51"><text:span text:style-name="T52">傳真電話：02-29084511 （24小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43in" fo:margin-left="1.3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6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06報到同意書</dc:title>
    <meta:initial-creator>user1</meta:initial-creator>
    <dc:creator>林信廸</dc:creator>
    <meta:creation-date>2022-06-29T02:57:00Z</meta:creation-date>
    <dc:date>2022-06-29T02:57:00Z</dc:date>
    <meta:print-date>2018-07-12T01:04:00Z</meta:print-date>
    <meta:template xlink:href="Normal" xlink:type="simple"/>
    <meta:editing-cycles>2</meta:editing-cycles>
    <meta:editing-duration>PT60S</meta:editing-duration>
    <meta:user-defined meta:name="Created" meta:value-type="date">2017-07-05T00:00:00Z</meta:user-defined>
    <meta:user-defined meta:name="Creator">PScript5.dll Version 5.2.2</meta:user-defined>
    <meta:user-defined meta:name="LastSaved" meta:value-type="date">2018-07-04T00:00:00Z</meta:user-defined>
    <meta:document-statistic meta:page-count="1" meta:paragraph-count="1" meta:word-count="56" meta:character-count="380" meta:row-count="2" meta:non-whitespace-character-count="325"/>
  </office:meta>
</office:document-meta>
</file>