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標題1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5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6" style:parent-style-name="標題2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368i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新細明體" style:font-name-asian="新細明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17" style:parent-style-name="內文" style:family="paragraph">
      <style:paragraph-properties fo:line-height="120%" fo:margin-left="0.468in" fo:margin-right="2.2in">
        <style:tab-stops>
          <style:tab-stop style:type="left" style:position="3.013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486in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2" style:parent-style-name="內文" style:family="paragraph">
      <style:paragraph-properties fo:line-height="120%" fo:margin-left="0.468in" fo:margin-right="2.2in">
        <style:tab-stops>
          <style:tab-stop style:type="left" style:position="3.0138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3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4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5" style:parent-style-name="內文" style:family="paragraph">
      <style:paragraph-properties fo:margin-top="0.002in" fo:line-height="120%" fo:margin-left="1.7638in" fo:margin-right="2.2in" fo:text-indent="-1.4583in">
        <style:tab-stops>
          <style:tab-stop style:type="left" style:position="1.718in"/>
          <style:tab-stop style:type="left" style:position="2.495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0.0645in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645in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3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4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5" style:parent-style-name="本文" style:family="paragraph">
      <style:paragraph-properties fo:text-indent="0.4583in"/>
    </style:style>
    <style:style style:name="T46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P55" style:parent-style-name="本文" style:family="paragraph">
      <style:paragraph-properties fo:margin-top="0.0034in" fo:text-indent="0.4583in"/>
      <style:text-properties style:font-name="標楷體" style:font-name-asian="標楷體" fo:font-size="16.5pt" style:font-size-asian="16.5pt" style:language-asian="zh" style:country-asian="TW"/>
    </style:style>
    <style:style style:name="P56" style:parent-style-name="本文" style:family="paragraph">
      <style:paragraph-properties fo:margin-top="0.0034in"/>
    </style:style>
    <style:style style:name="T57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6.5pt" style:font-size-asian="16.5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P73" style:parent-style-name="本文" style:family="paragraph">
      <style:paragraph-properties fo:margin-top="0.0034in" fo:text-indent="0.6875in"/>
      <style:text-properties style:font-name="標楷體" style:font-name-asian="標楷體" fo:font-size="16.5pt" style:font-size-asian="16.5pt" style:language-asian="zh" style:country-asian="TW"/>
    </style:style>
    <style:style style:name="P74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75" style:parent-style-name="本文" style:family="paragraph">
      <style:paragraph-properties fo:line-height="0.25in" fo:margin-left="0.0791in">
        <style:tab-stops/>
      </style:paragraph-properties>
      <style:text-properties style:font-name="標楷體" style:font-name-asian="標楷體" style:language-asian="zh" style:country-asian="TW"/>
    </style:style>
    <style:style style:name="P76" style:parent-style-name="本文" style:family="paragraph">
      <style:paragraph-properties fo:line-height="0.25in"/>
      <style:text-properties style:font-name="標楷體" style:font-name-asian="標楷體" style:language-asian="zh" style:country-asian="TW"/>
    </style:style>
    <style:style style:name="P77" style:parent-style-name="本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超連結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P85" style:parent-style-name="本文" style:family="paragraph">
      <style:paragraph-properties fo:text-align="justify" fo:line-height="0.25in" fo:margin-left="0.3861in" fo:margin-right="-0.0354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text-align="justify" fo:line-height="0.25in" fo:margin-left="0.3861in" fo:margin-right="-0.0354in" fo:text-indent="-0.1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超連結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  <style:style style:name="T92" style:parent-style-name="超連結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  <style:style style:name="T93" style:parent-style-name="超連結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  <style:style style:name="P94" style:parent-style-name="本文" style:family="paragraph">
      <style:paragraph-properties fo:text-align="justify" fo:line-height="0.25in" fo:margin-left="0.3861in" fo:margin-right="-0.0354in" fo:text-indent="-0.14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DFKaiShu-SB-Estd-BF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P102" style:parent-style-name="本文" style:family="paragraph">
      <style:paragraph-properties fo:text-align="justify" fo:line-height="0.25in" fo:margin-left="0.3861in" fo:margin-right="-0.0354in" fo:text-inden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P105" style:parent-style-name="本文" style:family="paragraph">
      <style:paragraph-properties fo:text-align="justify" fo:margin-top="0.0006in" fo:line-height="85%" fo:margin-left="0.3868in" fo:margin-right="-0.0368in" fo:text-indent="-0.1416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明志科技大學</text:span><text:span text:style-name="T3"><text:s/></text:span></text:h>
      <text:h text:style-name="P4" text:outline-level="1">112<text:s/>學年度四技二專入學錄取報到同意書</text:h>
      <text:p text:style-name="P5"/>
      <text:h text:style-name="P6" text:outline-level="2"><text:span text:style-name="T7">本人經由<text:s/></text:span><text:span text:style-name="T8">11</text:span><text:span text:style-name="T9">2</text:span><text:span text:style-name="T10"><text:s/></text:span><text:span text:style-name="T11">學年度四技二專□技優入學</text:span><text:span text:style-name="T12">■</text:span><text:span text:style-name="T13">甄選入學□聯合登記分發入學，錄取貴校(系組名稱)</text:span><text:span text:style-name="T14"><text:s text:c="30"/>系</text:span><text:span text:style-name="T15">，願意接受入學資格，並完成報到。</text:span></text:h>
      <text:p text:style-name="P16"/>
      <text:p text:style-name="P17"><text:span text:style-name="T18">立同意書</text:span><text:span text:style-name="T19">人</text:span><text:span text:style-name="T20">：</text:span><text:span text:style-name="T21"><text:tab/>（考生簽章）<text:s/></text:span></text:p>
      <text:p text:style-name="P22"/>
      <text:p text:style-name="P23">家長／監護人：<text:tab/>（簽<text:tab/>章）</text:p>
      <text:p text:style-name="P24"/>
      <text:p text:style-name="P25"><text:span text:style-name="T26"><text:s/></text:span><text:span text:style-name="T27"><text:s/></text:span><text:span text:style-name="T28">聯絡電</text:span><text:span text:style-name="T29">話</text:span><text:span text:style-name="T30">：</text:span><text:span text:style-name="T31">(</text:span><text:span text:style-name="T32">家長</text:span><text:span text:style-name="T33">手</text:span><text:span text:style-name="T34">機</text:span><text:span text:style-name="T35">)</text:span><text:span text:style-name="T36"><text:s text:c="2"/></text:span><text:span text:style-name="T37"><text:s text:c="19"/></text:span><text:span text:style-name="T38">（甄選</text:span><text:span text:style-name="T39">生</text:span><text:span text:style-name="T40">手機</text:span><text:span text:style-name="T41">)</text:span><text:span text:style-name="T42"><text:s/></text:span></text:p>
      <text:p text:style-name="P43"/>
      <text:p text:style-name="P44"/>
      <text:p text:style-name="P45"><text:span text:style-name="T46">□</text:span><text:span text:style-name="T47">於</text:span><text:span text:style-name="T48"><text:s/></text:span><text:span text:style-name="T49"><text:s text:c="3"/></text:span><text:span text:style-name="T50">月</text:span><text:span text:style-name="T51"><text:s/></text:span><text:span text:style-name="T52"><text:s text:c="3"/></text:span><text:span text:style-name="T53">日以掛號方式郵寄畢業證正本</text:span><text:span text:style-name="T54">。</text:span></text:p>
      <text:p text:style-name="P55">□因暑修關係，尚未領取畢業證書，待暑修結束後，</text:p>
      <text:p text:style-name="P56"><text:span text:style-name="T57"><text:s text:c="5"/></text:span><text:span text:style-name="T58"><text:s/></text:span><text:span text:style-name="T59">將</text:span><text:span text:style-name="T60">於</text:span><text:span text:style-name="T61"><text:s/></text:span><text:span text:style-name="T62"><text:s text:c="3"/></text:span><text:span text:style-name="T63">年</text:span><text:span text:style-name="T64"><text:s/></text:span><text:span text:style-name="T65"><text:s text:c="3"/></text:span><text:span text:style-name="T66">月</text:span><text:span text:style-name="T67"><text:s/></text:span><text:span text:style-name="T68"><text:s text:c="4"/></text:span><text:span text:style-name="T69">日</text:span><text:span text:style-name="T70"><text:s/></text:span><text:span text:style-name="T71">以掛號方式或親自繳至</text:span><text:span text:style-name="T72">教學大樓3</text:span></text:p>
      <text:p text:style-name="P73">樓註冊組。</text:p>
      <text:p text:style-name="P74"/>
      <text:p text:style-name="P75">備註：</text:p>
      <text:list text:style-name="LFO2" text:continue-numbering="true">
        <text:list-item>
          <text:p text:style-name="P76">聯絡電話：02-29089899分機2202~2205</text:p>
        </text:list-item>
        <text:list-item>
          <text:p text:style-name="P77"><text:span text:style-name="T78">郵件信箱：</text:span><text:a xlink:href="mailto:register@mail.mcut.edu.tw" office:target-frame-name="_top" xlink:show="replace"><text:span text:style-name="T79">register@mail.mcut.edu.tw</text:span></text:a><text:span text:style-name="T80"><text:s/></text:span><text:span text:style-name="T81"><text:s/></text:span><text:span text:style-name="T82"><text:s/></text:span><text:span text:style-name="T83">主旨：甄選入學 XXX系 XXX(姓名)</text:span><text:span text:style-name="T84"><text:s text:c="7"/></text:span></text:p>
        </text:list-item>
      </text:list>
      <text:p text:style-name="P85">3.<text:s/>傳真電話：02-29084511 （24小時）</text:p>
      <text:p text:style-name="P86"><text:span text:style-name="T87">4</text:span><text:span text:style-name="T88">.</text:span><text:span text:style-name="T89"><text:s/></text:span><text:span text:style-name="T90">上傳網址：</text:span><text:a xlink:href="https://info.mcut.edu.tw/score/mcutexamlist3.aspx" office:target-frame-name="_top" xlink:show="replace"><text:span text:style-name="T91">https://info.mcut.edu.tw/score/mcutexamlist</text:span><text:span text:style-name="T92">3</text:span><text:span text:style-name="T93">.aspx</text:span></text:a></text:p>
      <text:p text:style-name="P94"><text:span text:style-name="T95">5</text:span><text:span text:style-name="T96">.<text:s/></text:span><text:span text:style-name="T97"><text:s/></text:span><text:span text:style-name="T98">郵寄地址：</text:span><text:span text:style-name="T99">243新北巿泰山區工專路84號教務處註冊組</text:span><text:span text:style-name="T100"><text:s/></text:span><text:span text:style-name="T101"><text:s text:c="2"/></text:span></text:p>
      <text:p text:style-name="P102"><text:span text:style-name="T103">封面註明：甄選入學XXX系</text:span><text:span text:style-name="T104">XXX姓名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43in" fo:margin-left="1.3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6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4" style:num-suffix="." style:num-format="1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7" style:num-suffix="." style:num-format="1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06報到同意書</dc:title>
    <meta:initial-creator>user1</meta:initial-creator>
    <dc:creator>林信廸</dc:creator>
    <meta:creation-date>2023-07-17T01:52:00Z</meta:creation-date>
    <dc:date>2023-07-17T01:52:00Z</dc:date>
    <meta:print-date>2018-07-12T01:04:00Z</meta:print-date>
    <meta:template xlink:href="Normal" xlink:type="simple"/>
    <meta:editing-cycles>2</meta:editing-cycles>
    <meta:editing-duration>PT0S</meta:editing-duration>
    <meta:user-defined meta:name="Created" meta:value-type="date">2017-07-05T00:00:00Z</meta:user-defined>
    <meta:user-defined meta:name="Creator">PScript5.dll Version 5.2.2</meta:user-defined>
    <meta:user-defined meta:name="LastSaved" meta:value-type="date">2018-07-04T00:00:00Z</meta:user-defined>
    <meta:document-statistic meta:page-count="1" meta:paragraph-count="1" meta:word-count="96" meta:character-count="643" meta:row-count="4" meta:non-whitespace-character-count="548"/>
  </office:meta>
</office:document-meta>
</file>