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 style:page-number="3"/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9" style:parent-style-name="Default" style:family="paragraph">
      <style:paragraph-properties fo:text-align="center" fo:line-height="150%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24" style:family="table-column">
      <style:table-column-properties style:column-width="0.3659in"/>
    </style:style>
    <style:style style:name="TableColumn25" style:family="table-column">
      <style:table-column-properties style:column-width="0.8395in"/>
    </style:style>
    <style:style style:name="TableColumn26" style:family="table-column">
      <style:table-column-properties style:column-width="0.3465in"/>
    </style:style>
    <style:style style:name="TableColumn27" style:family="table-column">
      <style:table-column-properties style:column-width="0.3256in"/>
    </style:style>
    <style:style style:name="TableColumn28" style:family="table-column">
      <style:table-column-properties style:column-width="0.7562in"/>
    </style:style>
    <style:style style:name="TableColumn29" style:family="table-column">
      <style:table-column-properties style:column-width="0.8868in"/>
    </style:style>
    <style:style style:name="TableColumn30" style:family="table-column">
      <style:table-column-properties style:column-width="0.602in"/>
    </style:style>
    <style:style style:name="TableColumn31" style:family="table-column">
      <style:table-column-properties style:column-width="0.6618in"/>
    </style:style>
    <style:style style:name="TableColumn32" style:family="table-column">
      <style:table-column-properties style:column-width="0.0388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7465in"/>
    </style:style>
    <style:style style:name="TableColumn35" style:family="table-column">
      <style:table-column-properties style:column-width="0.0534in"/>
    </style:style>
    <style:style style:name="TableColumn36" style:family="table-column">
      <style:table-column-properties style:column-width="1.3006in"/>
    </style:style>
    <style:style style:name="Table23" style:family="table">
      <style:table-properties style:width="7.2368in" fo:margin-left="0in" table:align="center"/>
    </style:style>
    <style:style style:name="TableRow37" style:family="table-row">
      <style:table-row-properties style:min-row-height="0.5076in"/>
    </style:style>
    <style:style style:name="TableCell38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margin-left="0.1034in" fo:text-indent="-0.103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use-window-font-color="true"/>
    </style:style>
    <style:style style:name="TableCell41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4652in"/>
    </style:style>
    <style:style style:name="TableCell5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margin-left="0.1034in" fo:text-indent="-0.103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ableCell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margin-left="0.1034in" fo:text-indent="-0.10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ableCell6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 fo:color="#7F7F7F"/>
    </style:style>
    <style:style style:name="TableRow66" style:family="table-row">
      <style:table-row-properties style:min-row-height="0.5986in"/>
    </style:style>
    <style:style style:name="TableCell6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 fo:line-height="0.25in" fo:margin-left="0.1034in" fo:text-indent="-0.1034in">
        <style:tab-stops/>
      </style:paragraph-properties>
      <style:text-properties style:font-name="標楷體" style:font-name-asian="標楷體"/>
    </style:style>
    <style:style style:name="P71" style:parent-style-name="Default" style:family="paragraph">
      <style:paragraph-properties fo:text-align="justify" fo:line-height="0.25in" fo:margin-left="0.1034in" fo:text-indent="-0.103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354in"/>
    </style:style>
    <style:style style:name="TableCell8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margin-left="0.1034in" fo:text-indent="-0.103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ableCell8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justify" fo:margin-left="0.1034in" fo:text-indent="-0.103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979in"/>
    </style:style>
    <style:style style:name="TableCell9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150%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fo:line-height="150%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P113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4694in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150%"/>
      <style:text-properties style:font-name="標楷體" style:font-name-asian="標楷體" style:font-name-complex="Times New Roman" style:use-window-font-color="true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 fo:line-height="150%"/>
      <style:text-properties style:font-name="標楷體" style:font-name-asian="標楷體" style:font-name-complex="Times New Roman" style:use-window-font-color="true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27" style:family="table-row">
      <style:table-row-properties style:min-row-height="0.4694in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150%"/>
      <style:text-properties style:font-name="標楷體" style:font-name-asian="標楷體" style:font-name-complex="Times New Roman" style:use-window-font-color="true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justify" fo:line-height="150%"/>
      <style:text-properties style:font-name="標楷體" style:font-name-asian="標楷體" style:font-name-complex="Times New Roman" style:use-window-font-color="true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40" style:family="table-row">
      <style:table-row-properties style:min-row-height="0.4694in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150%"/>
      <style:text-properties style:font-name="標楷體" style:font-name-asian="標楷體" style:font-name-complex="Times New Roman" style:use-window-font-color="true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justify" fo:line-height="150%"/>
      <style:text-properties style:font-name="標楷體" style:font-name-asian="標楷體" style:font-name-complex="Times New Roman" style:use-window-font-color="true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53" style:family="table-row">
      <style:table-row-properties style:min-row-height="0.4694in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150%"/>
      <style:text-properties style:font-name="標楷體" style:font-name-asian="標楷體" style:font-name-complex="Times New Roman" style:use-window-font-color="true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justify" fo:line-height="150%"/>
      <style:text-properties style:font-name="標楷體" style:font-name-asian="標楷體" style:font-name-complex="Times New Roman" style:use-window-font-color="true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66" style:family="table-row">
      <style:table-row-properties style:min-row-height="0.4694in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150%"/>
      <style:text-properties style:font-name="標楷體" style:font-name-asian="標楷體" style:font-name-complex="Times New Roman" style:use-window-font-color="tru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justify" fo:line-height="150%"/>
      <style:text-properties style:font-name="標楷體" style:font-name-asian="標楷體" style:font-name-complex="Times New Roman" style:use-window-font-color="true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79" style:family="table-row">
      <style:table-row-properties style:min-row-height="0.4694in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84" style:family="table-row">
      <style:table-row-properties style:min-row-height="0.3354in"/>
    </style:style>
    <style:style style:name="TableCell18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P189" style:parent-style-name="Default" style:family="paragraph">
      <style:paragraph-properties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P190" style:parent-style-name="Default" style:family="paragraph">
      <style:paragraph-properties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P191" style:parent-style-name="Default" style:family="paragraph">
      <style:paragraph-properties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P192" style:parent-style-name="Default" style:family="paragraph">
      <style:paragraph-properties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5569in"/>
    </style:style>
    <style:style style:name="TableCell19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 fo:line-height="150%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T197" style:parent-style-name="預設段落字型" style:family="text">
      <style:text-properties style:font-name="標楷體" style:font-name-asian="標楷體" style:use-window-font-color="true"/>
    </style:style>
    <style:style style:name="TableCell1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20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 fo:line-height="150%"/>
    </style:style>
    <style:style style:name="T202" style:parent-style-name="預設段落字型" style:family="text">
      <style:text-properties style:font-name="標楷體" style:font-name-asian="標楷體" style:use-window-font-color="true"/>
    </style:style>
    <style:style style:name="TableCell20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205" style:parent-style-name="Default" style:family="paragraph">
      <style:paragraph-properties fo:line-height="150%" fo:margin-left="-0.6881in" fo:margin-right="-0.69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21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220" style:parent-style-name="Default" style:family="paragraph">
      <style:paragraph-properties fo:line-height="150%" fo:margin-left="-0.688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18">明志科技大學</text:span></text:p>
      <text:p text:style-name="P19"><text:span text:style-name="T20">預修</text:span><text:span text:style-name="T21">碩士班</text:span><text:span text:style-name="T22">課程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申請人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連絡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申請日期</text:p>
          </table:table-cell>
          <table:covered-table-cell/>
          <table:table-cell table:style-name="TableCell49" table:number-columns-spanned="2">
            <text:p text:style-name="P50">/ <text:s text:c="2"/>/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目前就讀系級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學號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系主任簽名</text:p>
          </table:table-cell>
          <table:covered-table-cell/>
          <table:table-cell table:style-name="TableCell64" table:number-columns-spanned="2">
            <text:p text:style-name="P65">不具本校學籍者免簽此欄位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身分別</text:p>
          </table:table-cell>
          <table:covered-table-cell/>
          <table:table-cell table:style-name="TableCell69" table:number-columns-spanned="11">
            <text:p text:style-name="P70">□具本校甄試生資格（本校學籍）　□具本校甄試生資格（無本校學籍）</text:p>
            <text:p text:style-name="P71"><text:span text:style-name="T72">□</text:span><text:span text:style-name="T73">具本校</text:span><text:span text:style-name="T74">預研生</text:span><text:span text:style-name="T75">資格</text:span><text:span text:style-name="T76">　□</text:span><text:span text:style-name="T77">非具甄試生/預研生資格之</text:span><text:span text:style-name="T78">本校大學部</text:span><text:span text:style-name="T79">三-</text:span><text:span text:style-name="T80">四年級</text:span><text:span text:style-name="T81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選課學期</text:span></text:p>
          </table:table-cell>
          <table:covered-table-cell/>
          <table:table-cell table:style-name="TableCell86" table:number-columns-spanned="11">
            <text:p text:style-name="P87"><text:span text:style-name="T88"><text:s text:c="4"/></text:span><text:span text:style-name="T89">110</text:span><text:span text:style-name="T90"><text:s text:c="6"/></text:span><text:span text:style-name="T91">學年度 第</text:span><text:span text:style-name="T92"><text:s text:c="4"/></text:span><text:span text:style-name="T93">1</text:span><text:span text:style-name="T94"><text:s text:c="3"/></text:span><text:span text:style-name="T9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項次</text:p>
          </table:table-cell>
          <table:table-cell table:style-name="TableCell99" table:number-columns-spanned="3">
            <text:p text:style-name="P100"><text:span text:style-name="T101">開課</text:span><text:span text:style-name="T102">單位</text:span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課程名稱</text:span></text:p>
          </table:table-cell>
          <table:covered-table-cell/>
          <table:covered-table-cell/>
          <table:table-cell table:style-name="TableCell106">
            <text:p text:style-name="P107"><text:span text:style-name="T108">學分數</text:span></text:p>
          </table:table-cell>
          <table:table-cell table:style-name="TableCell109" table:number-columns-spanned="4">
            <text:p text:style-name="P110">授課教師簽名</text:p>
          </table:table-cell>
          <table:covered-table-cell/>
          <table:covered-table-cell/>
          <table:covered-table-cell/>
          <table:table-cell table:style-name="TableCell111">
            <text:p text:style-name="P112">開課單位</text:p>
            <text:p text:style-name="P113">主任簽名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預修總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檢附資料說明</text:p>
          </table:table-cell>
          <table:covered-table-cell/>
          <table:table-cell table:style-name="TableCell187" table:number-columns-spanned="11">
            <text:p text:style-name="P188">申請者應檢附下述文件，檢附資料不足者不予受理。</text:p>
            <text:p text:style-name="P189">□　歷年成績單→非具甄試生/預研生資格之本校大學部三-四年級學生；</text:p>
            <text:p text:style-name="P190">□　碩士班錄取證明→具本校甄試生資格者（本校學籍）；</text:p>
            <text:p text:style-name="P191">□　預修碩士班審核通過證明→預研生；</text:p>
            <text:p text:style-name="P192">□　明志科技大學校際選課申請表→具本校甄試生資格者（無本校學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課務/教學</text:span><text:span text:style-name="T197">組長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><text:span text:style-name="T202">選課作業經辦人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><text:span text:style-name="T206">流程</text:span><text:span text:style-name="T207">：</text:span><text:span text:style-name="T208">申請人</text:span><text:span text:style-name="T209">→</text:span><text:span text:style-name="T210">系主任</text:span><text:span text:style-name="T211">→</text:span><text:span text:style-name="T212">授課教師</text:span><text:span text:style-name="T213">→</text:span><text:span text:style-name="T214">開課單位主任</text:span><text:span text:style-name="T215">→</text:span><text:span text:style-name="T216">課務組</text:span><text:span text:style-name="T217">(正本)</text:span><text:span text:style-name="T218">→</text:span><text:span text:style-name="T219">註冊組(影本)→申請人(影本)</text:span></text:p>
      <text:p text:style-name="P220"><text:span text:style-name="T221">表號</text:span><text:span text:style-name="T222">：</text:span><text:span text:style-name="T223">A03</text:span><text:span text:style-name="T224">103</text:span><text:span text:style-name="T225">01</text:span><text:span text:style-name="T226">0</text:span><text:span text:style-name="T22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TableColumn4" style:family="table-column">
      <style:table-column-properties style:column-width="2.361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1812in"/>
    </style:style>
    <style:style style:name="Table3" style:family="table">
      <style:table-properties style:width="5.904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頁尾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頁尾" style:family="paragraph">
      <style:text-properties style:font-name="標楷體" style:font-name-asian="標楷體" fo:font-size="14pt" style:font-size-asian="14pt" style:font-size-complex="12pt"/>
    </style:style>
    <style:style style:name="P17" style:parent-style-name="頁尾" style:family="paragraph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預修碩士班課程辦法</text:p>
            </table:table-cell>
            <table:table-cell table:style-name="TableCell11">
              <text:p text:style-name="P12"><text:span text:style-name="頁碼"><text:page-number text:fixed="false">2</text:page-number></text:span>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秘書室</meta:initial-creator>
    <dc:creator>陳志霖</dc:creator>
    <meta:creation-date>2021-09-01T01:24:00Z</meta:creation-date>
    <dc:date>2021-09-01T01:25:00Z</dc:date>
    <meta:print-date>2020-08-24T01:47:00Z</meta:print-date>
    <meta:template xlink:href="Normal" xlink:type="simple"/>
    <meta:editing-cycles>4</meta:editing-cycles>
    <meta:editing-duration>PT120S</meta:editing-duration>
    <meta:user-defined meta:name="ContentTypeId">0x01010093FA8AA9E414EC40B392922CFB7DBC27</meta:user-defined>
    <meta:document-statistic meta:page-count="1" meta:paragraph-count="1" meta:word-count="73" meta:character-count="490" meta:row-count="3" meta:non-whitespace-character-count="418"/>
  </office:meta>
</office:document-meta>
</file>