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indent="1.4166in"/>
      <style:text-properties style:font-weight-complex="bold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P6" style:parent-style-name="內文" style:family="paragraph">
      <style:text-properties style:font-weight-complex="bold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P10" style:parent-style-name="內文" style:family="paragraph">
      <style:text-properties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size="8pt" style:font-size-asian="8pt"/>
    </style:style>
    <style:style style:name="T18" style:parent-style-name="預設段落字型" style:family="text">
      <style:text-properties fo:font-size="10pt" style:font-size-asian="10pt"/>
    </style:style>
    <style:style style:name="TableColumn20" style:family="table-column">
      <style:table-column-properties style:column-width="0.7645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1812in"/>
    </style:style>
    <style:style style:name="Table19" style:family="table">
      <style:table-properties style:width="6.9659in" fo:margin-left="0in" table:align="left"/>
    </style:style>
    <style:style style:name="TableRow27" style:family="table-row">
      <style:table-row-properties style:min-row-height="0.276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5409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2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0pt" style:font-size-asian="10pt"/>
    </style:style>
    <style:style style:name="TableRow81" style:family="table-row">
      <style:table-row-properties style:min-row-height="0.276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0pt" style:font-size-asian="10pt"/>
    </style:style>
    <style:style style:name="TableRow96" style:family="table-row">
      <style:table-row-properties style:min-row-height="0.276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0pt" style:font-size-asian="10pt"/>
    </style:style>
    <style:style style:name="TableRow111" style:family="table-row">
      <style:table-row-properties style:min-row-height="0.276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10pt" style:font-size-asian="10pt"/>
    </style:style>
    <style:style style:name="P126" style:parent-style-name="內文" style:family="paragraph">
      <style:text-properties fo:font-size="10pt" style:font-size-asian="10pt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136" style:family="table-column">
      <style:table-column-properties style:column-width="6.875in"/>
    </style:style>
    <style:style style:name="Table135" style:family="table">
      <style:table-properties style:width="6.875in" fo:margin-left="-0.1055in" table:align="left"/>
    </style:style>
    <style:style style:name="TableRow137" style:family="table-row">
      <style:table-row-properties style:min-row-height="0.2277in"/>
    </style:style>
    <style:style style:name="TableCell138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40" style:parent-style-name="內文" style:family="paragraph">
      <style:paragraph-properties fo:text-indent="1.4166in"/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P144" style:parent-style-name="內文" style:family="paragraph">
      <style:text-properties style:font-weight-complex="bold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P148" style:parent-style-name="內文" style:family="paragraph">
      <style:text-properties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fo:font-size="8pt" style:font-size-asian="8pt"/>
    </style:style>
    <style:style style:name="T156" style:parent-style-name="預設段落字型" style:family="text">
      <style:text-properties fo:font-size="10pt" style:font-size-asian="10pt"/>
    </style:style>
    <style:style style:name="TableColumn158" style:family="table-column">
      <style:table-column-properties style:column-width="0.7645in"/>
    </style:style>
    <style:style style:name="TableColumn159" style:family="table-column">
      <style:table-column-properties style:column-width="1.3777in"/>
    </style:style>
    <style:style style:name="TableColumn160" style:family="table-column">
      <style:table-column-properties style:column-width="0.3937in"/>
    </style:style>
    <style:style style:name="TableColumn161" style:family="table-column">
      <style:table-column-properties style:column-width="1.0826in"/>
    </style:style>
    <style:style style:name="TableColumn162" style:family="table-column">
      <style:table-column-properties style:column-width="1.0833in"/>
    </style:style>
    <style:style style:name="TableColumn163" style:family="table-column">
      <style:table-column-properties style:column-width="1.0826in"/>
    </style:style>
    <style:style style:name="TableColumn164" style:family="table-column">
      <style:table-column-properties style:column-width="1.1812in"/>
    </style:style>
    <style:style style:name="Table157" style:family="table">
      <style:table-properties style:width="6.9659in" fo:margin-left="0in" table:align="left"/>
    </style:style>
    <style:style style:name="TableRow165" style:family="table-row">
      <style:table-row-properties style:min-row-height="0.276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5409in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276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264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0pt" style:font-size-asian="10pt"/>
    </style:style>
    <style:style style:name="TableRow219" style:family="table-row">
      <style:table-row-properties style:min-row-height="0.276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10pt" style:font-size-asian="10pt"/>
    </style:style>
    <style:style style:name="TableRow234" style:family="table-row">
      <style:table-row-properties style:min-row-height="0.276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fo:font-size="10pt" style:font-size-asian="10pt"/>
    </style:style>
    <style:style style:name="TableRow249" style:family="table-row">
      <style:table-row-properties style:min-row-height="0.276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font-size="10pt" style:font-size-asian="10pt"/>
    </style:style>
    <style:style style:name="P264" style:parent-style-name="內文" style:family="paragraph">
      <style:text-properties fo:font-size="10pt" style:font-size-asian="10pt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2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27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7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73" style:parent-style-name="預設段落字型" style:family="text">
      <style:text-properties fo:font-weight="bold" style:font-weight-asian="bold" fo:font-size="8pt" style:font-size-asian="8pt" style:font-size-complex="8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跨部選課(一般生申請)</text:p>
      <text:p text:style-name="P2">系<text:s text:c="9"/>年<text:s text:c="8"/>班</text:p>
      <text:p text:style-name="內文"><text:span text:style-name="T3"><draw:connector draw:type="line" svg:x1="2.5in" svg:y1="0in" svg:x2="3.125in" svg:y2="0in" draw:z-index="251650048" draw:id="id0" draw:style-name="a0" draw:name="Line 10" text:anchor-type="paragraph"><svg:title/><svg:desc/></draw:connector></text:span><text:span text:style-name="T4"><draw:connector draw:type="line" svg:x1="1.625in" svg:y1="0in" svg:x2="2.375in" svg:y2="0in" draw:z-index="251649024" draw:id="id1" draw:style-name="a1" draw:name="Line 9" text:anchor-type="paragraph"><svg:title/><svg:desc/></draw:connector></text:span><text:span text:style-name="T5"><draw:connector draw:type="line" svg:x1="0.125in" svg:y1="0in" svg:x2="1.375in" svg:y2="0in" draw:z-index="251648000" draw:id="id2" draw:style-name="a2" draw:name="Line 8" text:anchor-type="paragraph"><svg:title/><svg:desc/></draw:connector></text:span></text:p>
      <text:p text:style-name="P6">姓名<text:s text:c="21"/>學號</text:p>
      <text:p text:style-name="P7"><text:span text:style-name="T8"><draw:connector draw:type="line" svg:x1="2.5in" svg:y1="0in" svg:x2="3.875in" svg:y2="0in" draw:z-index="251652096" draw:id="id3" draw:style-name="a3" draw:name="Line 12" text:anchor-type="paragraph"><svg:title/><svg:desc/></draw:connector></text:span><text:span text:style-name="T9"><draw:connector draw:type="line" svg:x1="0.375in" svg:y1="0in" svg:x2="1.75in" svg:y2="0in" draw:z-index="251651072" draw:id="id4" draw:style-name="a4" draw:name="Line 11" text:anchor-type="paragraph"><svg:title/><svg:desc/></draw:connector></text:span></text:p>
      <text:p text:style-name="P10"><text:s text:c="8"/>學年度<text:s text:c="9"/>學期/【暑期】<text:s text:c="8"/>年<text:s text:c="8"/>月<text:s text:c="7"/>日</text:p>
      <text:p text:style-name="內文"><text:span text:style-name="T11"><draw:connector draw:type="line" svg:x1="4.625in" svg:y1="0in" svg:x2="5.25in" svg:y2="0in" draw:z-index="251656192" draw:id="id5" draw:style-name="a5" draw:name="Line 26" text:anchor-type="paragraph"><svg:title/><svg:desc/></draw:connector></text:span><text:span text:style-name="T12"><draw:connector draw:type="line" svg:x1="3.875in" svg:y1="0in" svg:x2="4.5in" svg:y2="0in" draw:z-index="251657216" draw:id="id6" draw:style-name="a6" draw:name="Line 27" text:anchor-type="paragraph"><svg:title/><svg:desc/></draw:connector></text:span><text:span text:style-name="T13"><draw:connector draw:type="line" svg:x1="3in" svg:y1="0in" svg:x2="3.625in" svg:y2="0in" draw:z-index="251655168" draw:id="id7" draw:style-name="a7" draw:name="Line 25" text:anchor-type="paragraph"><svg:title/><svg:desc/></draw:connector></text:span><text:span text:style-name="T14"><draw:connector draw:type="line" svg:x1="1.25in" svg:y1="0in" svg:x2="1.875in" svg:y2="0in" draw:z-index="251654144" draw:id="id8" draw:style-name="a8" draw:name="Line 24" text:anchor-type="paragraph"><svg:title/><svg:desc/></draw:connector></text:span><text:span text:style-name="T15"><draw:connector draw:type="line" svg:x1="0in" svg:y1="0in" svg:x2="0.625in" svg:y2="0in" draw:z-index="251653120" draw:id="id9" draw:style-name="a9" draw:name="Line 23" text:anchor-type="paragraph"><svg:title/><svg:desc/></draw:connector></text:span><text:span text:style-name="T16"><text:s text:c="44"/></text:span><text:s/><text:span text:style-name="T17"><text:s text:c="2"/>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課程</text:p>
            <text:p text:style-name="P30">代號</text:p>
          </table:table-cell>
          <table:table-cell table:style-name="TableCell31" table:number-rows-spanned="2">
            <text:p text:style-name="P32">科目名稱</text:p>
          </table:table-cell>
          <table:table-cell table:style-name="TableCell33" table:number-rows-spanned="2">
            <text:p text:style-name="P34">學</text:p>
            <text:p text:style-name="P35">分</text:p>
            <text:p text:style-name="P36">數</text:p>
          </table:table-cell>
          <table:table-cell table:style-name="TableCell37" table:number-columns-spanned="2">
            <text:p text:style-name="P38">申請人原屬系(科)</text:p>
          </table:table-cell>
          <table:covered-table-cell/>
          <table:table-cell table:style-name="TableCell39" table:number-columns-spanned="2">
            <text:p text:style-name="P40">跨部選修之系(科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系主任簽章</text:p>
          </table:table-cell>
          <table:table-cell table:style-name="TableCell47">
            <text:p text:style-name="P48">導師簽章</text:p>
          </table:table-cell>
          <table:table-cell table:style-name="TableCell49">
            <text:p text:style-name="內文">系主任簽章</text:p>
          </table:table-cell>
          <table:table-cell table:style-name="TableCell50">
            <text:p text:style-name="內文">任課老師簽章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內文">進修部教務組</text:p>
      <text:p text:style-name="P127">(本聯由教務處課務組執存)</text:p>
      <text:p text:style-name="P128"><text:span text:style-name="T129">一式兩聯</text:span><text:span text:style-name="T130">(1)</text:span><text:span text:style-name="T131">學生→導師→本系主任→跨部選修任課教師→跨部選修教研會召集人→教務組、日間課務組</text:span><text:span text:style-name="T132">(</text:span><text:span text:style-name="T133">簽章、各執一聯</text:span><text:span text:style-name="T134">) <text:s text:c="29"/>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內文"/>
          </table:table-cell>
        </table:table-row>
      </table:table>
      <text:p text:style-name="P139">跨部選課(一般生申請)</text:p>
      <text:p text:style-name="P140">系<text:s text:c="9"/>年<text:s text:c="8"/>班</text:p>
      <text:p text:style-name="內文"><text:span text:style-name="T141"><draw:connector draw:type="line" svg:x1="2.5in" svg:y1="0in" svg:x2="3.125in" svg:y2="0in" draw:z-index="251660288" draw:id="id10" draw:style-name="a10" draw:name="Line 40" text:anchor-type="paragraph"><svg:title/><svg:desc/></draw:connector></text:span><text:span text:style-name="T142"><draw:connector draw:type="line" svg:x1="1.625in" svg:y1="0in" svg:x2="2.375in" svg:y2="0in" draw:z-index="251659264" draw:id="id11" draw:style-name="a11" draw:name="Line 39" text:anchor-type="paragraph"><svg:title/><svg:desc/></draw:connector></text:span><text:span text:style-name="T143"><draw:connector draw:type="line" svg:x1="0.125in" svg:y1="0in" svg:x2="1.375in" svg:y2="0in" draw:z-index="251658240" draw:id="id12" draw:style-name="a12" draw:name="Line 38" text:anchor-type="paragraph"><svg:title/><svg:desc/></draw:connector></text:span></text:p>
      <text:p text:style-name="P144">姓名<text:s text:c="21"/>學號</text:p>
      <text:p text:style-name="P145"><text:span text:style-name="T146"><draw:connector draw:type="line" svg:x1="2.5in" svg:y1="0in" svg:x2="3.875in" svg:y2="0in" draw:z-index="251662336" draw:id="id13" draw:style-name="a13" draw:name="Line 42" text:anchor-type="paragraph"><svg:title/><svg:desc/></draw:connector></text:span><text:span text:style-name="T147"><draw:connector draw:type="line" svg:x1="0.375in" svg:y1="0in" svg:x2="1.75in" svg:y2="0in" draw:z-index="251661312" draw:id="id14" draw:style-name="a14" draw:name="Line 41" text:anchor-type="paragraph"><svg:title/><svg:desc/></draw:connector></text:span></text:p>
      <text:p text:style-name="P148"><text:s text:c="8"/>學年度<text:s text:c="9"/>學期/【暑期】<text:s text:c="8"/>年<text:s text:c="8"/>月<text:s text:c="7"/>日</text:p>
      <text:p text:style-name="內文"><text:span text:style-name="T149"><draw:connector draw:type="line" svg:x1="4.625in" svg:y1="0in" svg:x2="5.25in" svg:y2="0in" draw:z-index="251666432" draw:id="id15" draw:style-name="a15" draw:name="Line 46" text:anchor-type="paragraph"><svg:title/><svg:desc/></draw:connector></text:span><text:span text:style-name="T150"><draw:connector draw:type="line" svg:x1="3.875in" svg:y1="0in" svg:x2="4.5in" svg:y2="0in" draw:z-index="251667456" draw:id="id16" draw:style-name="a16" draw:name="Line 47" text:anchor-type="paragraph"><svg:title/><svg:desc/></draw:connector></text:span><text:span text:style-name="T151"><draw:connector draw:type="line" svg:x1="3in" svg:y1="0in" svg:x2="3.625in" svg:y2="0in" draw:z-index="251665408" draw:id="id17" draw:style-name="a17" draw:name="Line 45" text:anchor-type="paragraph"><svg:title/><svg:desc/></draw:connector></text:span><text:span text:style-name="T152"><draw:connector draw:type="line" svg:x1="1.25in" svg:y1="0in" svg:x2="1.875in" svg:y2="0in" draw:z-index="251664384" draw:id="id18" draw:style-name="a18" draw:name="Line 44" text:anchor-type="paragraph"><svg:title/><svg:desc/></draw:connector></text:span><text:span text:style-name="T153"><draw:connector draw:type="line" svg:x1="0in" svg:y1="0in" svg:x2="0.625in" svg:y2="0in" draw:z-index="251663360" draw:id="id19" draw:style-name="a19" draw:name="Line 43" text:anchor-type="paragraph"><svg:title/><svg:desc/></draw:connector></text:span><text:span text:style-name="T154"><text:s text:c="44"/></text:span><text:s/><text:span text:style-name="T155"><text:s text:c="2"/></text:span><text:span text:style-name="T156"><text:s/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課程</text:p>
            <text:p text:style-name="P168">代號</text:p>
          </table:table-cell>
          <table:table-cell table:style-name="TableCell169" table:number-rows-spanned="2">
            <text:p text:style-name="P170">科目名稱</text:p>
          </table:table-cell>
          <table:table-cell table:style-name="TableCell171" table:number-rows-spanned="2">
            <text:p text:style-name="P172">學</text:p>
            <text:p text:style-name="P173">分</text:p>
            <text:p text:style-name="P174">數</text:p>
          </table:table-cell>
          <table:table-cell table:style-name="TableCell175" table:number-columns-spanned="2">
            <text:p text:style-name="P176">申請人原屬系(科)</text:p>
          </table:table-cell>
          <table:covered-table-cell/>
          <table:table-cell table:style-name="TableCell177" table:number-columns-spanned="2">
            <text:p text:style-name="P178">跨部選修之系(科)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系主任簽章</text:p>
          </table:table-cell>
          <table:table-cell table:style-name="TableCell185">
            <text:p text:style-name="P186">導師簽章</text:p>
          </table:table-cell>
          <table:table-cell table:style-name="TableCell187">
            <text:p text:style-name="內文">系主任簽章</text:p>
          </table:table-cell>
          <table:table-cell table:style-name="TableCell188">
            <text:p text:style-name="內文">任課老師簽章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內文">教務處課務組</text:p>
      <text:p text:style-name="P265">(本聯由進修部教務組執存)</text:p>
      <text:p text:style-name="P266"><text:span text:style-name="T267">一式兩聯</text:span><text:span text:style-name="T268">(1)</text:span><text:span text:style-name="T269">學生→導師→本系主任→跨部選修任課教師→跨部選修教研會召集人→教務組、日間課務組</text:span><text:span text:style-name="T270">(</text:span><text:span text:style-name="T271">簽章、各執一聯</text:span><text:span text:style-name="T272">) <text:s text:c="7"/></text:span><text:span text:style-name="T2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加退選單(1)</dc:title>
    <dc:subject/>
    <meta:initial-creator>user</meta:initial-creator>
    <dc:creator>王雅君</dc:creator>
    <meta:creation-date>2021-12-29T07:48:00Z</meta:creation-date>
    <dc:date>2021-12-29T07:48:00Z</dc:date>
    <meta:print-date>2015-01-29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