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0.143in" style:use-optimal-column-width="false"/>
    </style:style>
    <style:style style:name="TableColumn7" style:family="table-column">
      <style:table-column-properties style:column-width="0.6756in" style:use-optimal-column-width="false"/>
    </style:style>
    <style:style style:name="TableColumn8" style:family="table-column">
      <style:table-column-properties style:column-width="0.1993in" style:use-optimal-column-width="false"/>
    </style:style>
    <style:style style:name="TableColumn9" style:family="table-column">
      <style:table-column-properties style:column-width="0.2319in" style:use-optimal-column-width="false"/>
    </style:style>
    <style:style style:name="TableColumn10" style:family="table-column">
      <style:table-column-properties style:column-width="0.268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3569in" style:use-optimal-column-width="false"/>
    </style:style>
    <style:style style:name="TableColumn13" style:family="table-column">
      <style:table-column-properties style:column-width="0.518in" style:use-optimal-column-width="false"/>
    </style:style>
    <style:style style:name="TableColumn14" style:family="table-column">
      <style:table-column-properties style:column-width="0.6437in" style:use-optimal-column-width="false"/>
    </style:style>
    <style:style style:name="TableColumn15" style:family="table-column">
      <style:table-column-properties style:column-width="0.2312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4819in" style:use-optimal-column-width="false"/>
    </style:style>
    <style:style style:name="TableColumn18" style:family="table-column">
      <style:table-column-properties style:column-width="0.143in" style:use-optimal-column-width="false"/>
    </style:style>
    <style:style style:name="TableColumn19" style:family="table-column">
      <style:table-column-properties style:column-width="1.25in" style:use-optimal-column-width="false"/>
    </style:style>
    <style:style style:name="TableColumn20" style:family="table-column">
      <style:table-column-properties style:column-width="1.5125in" style:use-optimal-column-width="false"/>
    </style:style>
    <style:style style:name="Table1" style:family="table" style:master-page-name="MP0">
      <style:table-properties style:width="10.175in" fo:margin-left="0in" table:align="left"/>
    </style:style>
    <style:style style:name="TableRow21" style:family="table-row">
      <style:table-row-properties style:min-row-height="0.2916in" style:use-optimal-row-height="false" fo:keep-together="always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justify"/>
      <style:text-properties style:font-name="標楷體" style:font-name-asian="標楷體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8" style:family="table-row">
      <style:table-row-properties style:min-row-height="0.2916in" style:use-optimal-row-height="false" fo:keep-together="always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2916in" style:use-optimal-row-height="false" fo:keep-together="always"/>
    </style:style>
    <style:style style:name="TableCell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right="0.1666in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end" fo:margin-right="0.1666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2979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right="0.166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left="0.25in" fo:margin-right="0.25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25in" fo:margin-right="0.25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3173in" style:use-optimal-row-height="false" fo:keep-together="always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4763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indent="0.0833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5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4847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Row157" style:family="table-row">
      <style:table-row-properties style:min-row-height="0.4743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Row179" style:family="table-row">
      <style:table-row-properties style:min-row-height="0.5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Row201" style:family="table-row">
      <style:table-row-properties style:min-row-height="0.5069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Row223" style:family="table-row">
      <style:table-row-properties style:min-row-height="0.7409in" style:use-optimal-row-height="false" fo:keep-together="always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right="0.1666in"/>
      <style:text-properties style:font-name="標楷體" style:font-name-asian="標楷體"/>
    </style:style>
    <style:style style:name="P226" style:parent-style-name="內文" style:family="paragraph">
      <style:paragraph-properties fo:margin-right="0.1666in"/>
      <style:text-properties style:font-name="標楷體" style:font-name-asian="標楷體"/>
    </style:style>
    <style:style style:name="P227" style:parent-style-name="內文" style:family="paragraph">
      <style:paragraph-properties fo:margin-right="0.1666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list-style-name="LFO2" style:family="paragraph">
      <style:paragraph-properties style:snap-to-layout-grid="false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list-style-name="LFO2" style:family="paragraph">
      <style:paragraph-properties style:snap-to-layout-grid="false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list-style-name="LFO2" style:family="paragraph">
      <style:paragraph-properties style:snap-to-layout-grid="false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list-style-name="LFO2" style:family="paragraph">
      <style:paragraph-properties style:snap-to-layout-grid="false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list-style-name="LFO2" style:family="paragraph">
      <style:paragraph-properties style:snap-to-layout-grid="false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4284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margin-right="0.1666in"/>
      <style:text-properties style:font-name="標楷體" style:font-name-asian="標楷體"/>
    </style:style>
    <style:style style:name="P269" style:parent-style-name="內文" style:family="paragraph">
      <style:paragraph-properties fo:margin-right="0.1666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083in" fo:margin-left="0.0833in">
        <style:tab-stops/>
      </style:paragraph-properties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083in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083in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P282" style:parent-style-name="內文" style:family="paragraph">
      <style:paragraph-properties fo:text-align="end" fo:line-height="0.2083in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083in" fo:margin-left="0.0833in">
        <style:tab-stops/>
      </style:paragraph-properties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2083in" fo:margin-left="0.0833in">
        <style:tab-stops/>
      </style:paragraph-properties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083in" fo:margin-left="0.0833in">
        <style:tab-stops/>
      </style:paragraph-properties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083in" fo:margin-left="0.0833in">
        <style:tab-stops/>
      </style:paragraph-properties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 style:min-row-height="0.7402in" style:use-optimal-row-height="false" fo:keep-together="always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11" table:number-rows-spanned="2">
            <text:p text:style-name="P25">明志科技大學<text:s text:c="2"/>教室借用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6">
            <text:p text:style-name="P30">□教室借用時間<text:s/>（日期：　　／　　起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6">
            <text:p text:style-name="P36">□臨時借用時間<text:s/>（日期：　　／　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11">
            <text:p text:style-name="P38"><text:span text:style-name="T39"><text:s text:c="2"/></text:span><text:span text:style-name="T40"><text:s text:c="3"/></text:span><text:span text:style-name="T41"><text:s/></text:span><text:span text:style-name="T42">學年度</text:span><text:span text:style-name="T43"><text:s text:c="2"/></text:span><text:span text:style-name="T44"><text:s/></text:span><text:span text:style-name="T45"><text:s text:c="2"/></text:span><text:span text:style-name="T46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填單日期：</text:span><text:span text:style-name="T50">　　</text:span><text:span text:style-name="T51">年</text:span><text:span text:style-name="T52"><text:s/></text:span><text:span text:style-name="T53"><text:s/></text:span><text:span text:style-name="T54">　</text:span><text:span text:style-name="T55">月</text:span><text:span text:style-name="T56">　　</text:span><text:span text:style-name="T57">日</text:span></text:p>
          </table:table-cell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系<text:s/>所班<text:s/>級</text:p>
          </table:table-cell>
          <table:covered-table-cell/>
          <table:table-cell table:style-name="TableCell61" table:number-columns-spanned="3" table:number-rows-spanned="2">
            <text:p text:style-name="P62">課程科目</text:p>
          </table:table-cell>
          <table:covered-table-cell/>
          <table:covered-table-cell/>
          <table:table-cell table:style-name="TableCell63" table:number-columns-spanned="5">
            <text:p text:style-name="P64">原班教室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7">
            <text:p text:style-name="P66">借用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rows-spanned="2">
            <text:p text:style-name="P68">任課教師</text:p>
          </table:table-cell>
          <table:table-cell table:style-name="TableCell69" table:number-rows-spanned="2">
            <text:p text:style-name="P70">原因說明</text:p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/>
          <table:table-cell table:style-name="TableCell74" table:number-columns-spanned="2">
            <text:p text:style-name="P75">教室編號</text:p>
          </table:table-cell>
          <table:covered-table-cell/>
          <table:table-cell table:style-name="TableCell76" table:number-columns-spanned="2">
            <text:p text:style-name="P77">星期</text:p>
          </table:table-cell>
          <table:covered-table-cell/>
          <table:table-cell table:style-name="TableCell78">
            <text:p text:style-name="P79">節次</text:p>
          </table:table-cell>
          <table:table-cell table:style-name="TableCell80" table:number-columns-spanned="2">
            <text:p text:style-name="P81"><text:s/>班<text:s text:c="3"/>級</text:p>
          </table:table-cell>
          <table:covered-table-cell/>
          <table:table-cell table:style-name="TableCell82" table:number-columns-spanned="2">
            <text:p text:style-name="P83">教室編號</text:p>
          </table:table-cell>
          <table:covered-table-cell/>
          <table:table-cell table:style-name="TableCell84">
            <text:p text:style-name="P85">星期</text:p>
          </table:table-cell>
          <table:table-cell table:style-name="TableCell86" table:number-columns-spanned="2">
            <text:p text:style-name="P87">節次</text:p>
          </table:table-cell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rows-spanned="9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說</text:p>
            <text:p text:style-name="P226"/>
            <text:p text:style-name="P227">明</text:p>
          </table:table-cell>
          <table:table-cell table:style-name="TableCell228" table:number-columns-spanned="17">
            <text:list text:style-name="LFO2" text:continue-numbering="true">
              <text:list-item>
                <text:p text:style-name="P229"><text:span text:style-name="T230">目的：為使各借用教室及被借用教室教師</text:span><text:span text:style-name="T231">(</text:span><text:span text:style-name="T232">導師</text:span><text:span text:style-name="T233">)</text:span><text:span text:style-name="T234">皆能明瞭所調整之教室及時間，以方便上課。</text:span></text:p>
              </text:list-item>
              <text:list-item>
                <text:p text:style-name="P235"><text:span text:style-name="T236">會簽流程：填單教師</text:span><text:span text:style-name="T237">→</text:span><text:span text:style-name="T238">調課班級導師</text:span><text:span text:style-name="T239">→</text:span><text:span text:style-name="T240">原教室導師</text:span><text:span text:style-name="T241">→</text:span><text:span text:style-name="T242">系所助理</text:span><text:span text:style-name="T243">→</text:span><text:span text:style-name="T244">系</text:span><text:span text:style-name="T245">所</text:span><text:span text:style-name="T246">主任</text:span><text:span text:style-name="T247">(</text:span><text:span text:style-name="T248">通識中心主任</text:span><text:span text:style-name="T249">)→</text:span><text:span text:style-name="T250">生輔組</text:span><text:span text:style-name="T251">→</text:span><text:span text:style-name="T252">課務組。</text:span></text:p>
              </text:list-item>
              <text:list-item>
                <text:p text:style-name="P253"><text:span text:style-name="T254">本聯須蓋有課務組印章方為有效。</text:span></text:p>
              </text:list-item>
              <text:list-item>
                <text:p text:style-name="P255"><text:span text:style-name="T256">借用單位使用完教室，</text:span><text:span text:style-name="T257">務必完成教室之清潔與桌椅的歸位</text:span><text:span text:style-name="T258">；並願意遵守學校管理辦法之規定，</text:span><text:span text:style-name="T259">如有違反願負一切賠償責任</text:span><text:span text:style-name="T260">。</text:span></text:p>
              </text:list-item>
              <text:list-item>
                <text:p text:style-name="P261"><text:span text:style-name="T262">學生社團及系學會活動需借用教室時，請先向【主管單位</text:span><text:span text:style-name="T263">—</text:span><text:span text:style-name="T264">課外活動組】申請並核簽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</table:table-row>
        <table:table-row table:style-name="TableRow266">
          <table:table-cell table:style-name="TableCell267" table:number-rows-spanned="2">
            <text:p text:style-name="P268">辦理</text:p>
            <text:p text:style-name="P269">程序</text:p>
          </table:table-cell>
          <table:table-cell table:style-name="TableCell270" table:number-columns-spanned="2">
            <text:p text:style-name="P271"><text:span text:style-name="T272">7.</text:span><text:span text:style-name="T273">課務組</text:span></text:p>
          </table:table-cell>
          <table:covered-table-cell/>
          <table:table-cell table:style-name="TableCell274">
            <text:p text:style-name="P275"><text:span text:style-name="T276">6.</text:span><text:span text:style-name="T277">生輔組</text:span></text:p>
          </table:table-cell>
          <table:table-cell table:style-name="TableCell278" table:number-columns-spanned="4">
            <text:p text:style-name="P279"><text:span text:style-name="T280">5.<text:s/></text:span><text:span text:style-name="T281">系所主任</text:span></text:p>
            <text:p text:style-name="P282"><text:span text:style-name="T283">(</text:span><text:span text:style-name="T284">通識中心主任</text:span><text:span text:style-name="T285">)</text:span>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<text:span text:style-name="T288">4.</text:span><text:span text:style-name="T289">系所助理</text:span></text:p>
          </table:table-cell>
          <table:covered-table-cell/>
          <table:covered-table-cell/>
          <table:table-cell table:style-name="TableCell290" table:number-columns-spanned="2">
            <text:p text:style-name="P291"><text:span text:style-name="T292">3.</text:span><text:span text:style-name="T293">原教室導師</text:span></text:p>
          </table:table-cell>
          <table:covered-table-cell/>
          <table:table-cell table:style-name="TableCell294" table:number-columns-spanned="3">
            <text:p text:style-name="P295"><text:span text:style-name="T296">2.</text:span><text:span text:style-name="T297">調課班級導師</text:span></text:p>
          </table:table-cell>
          <table:covered-table-cell/>
          <table:covered-table-cell/>
          <table:table-cell table:style-name="TableCell298" table:number-columns-spanned="2">
            <text:p text:style-name="P299"><text:span text:style-name="T300">1.</text:span><text:span text:style-name="T301">填單教師</text:span></text:p>
          </table:table-cell>
          <table:covered-table-cell/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><text:s/></text:p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3743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調課單</dc:title>
    <dc:description/>
    <dc:subject/>
    <meta:initial-creator>呂銘鴻</meta:initial-creator>
    <dc:creator>王雅君</dc:creator>
    <meta:creation-date>2018-01-02T02:34:00Z</meta:creation-date>
    <dc:date>2018-01-02T02:34:00Z</dc:date>
    <meta:print-date>2010-11-02T23:5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