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list-style-name="LFO3" style:family="paragraph">
      <style:paragraph-properties>
        <style:tab-stops>
          <style:tab-stop style:type="left" style:position="-0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tyle-complex="italic" fo:background-color="#FFFFFF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84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tyle-complex="italic" fo:background-color="#FFFFFF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333in" fo:margin-left="1.2048in" fo:text-inden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margin-top="0.125in" fo:margin-left="0.2486in" fo:text-indent="-0.2486in">
        <style:tab-stops>
          <style:tab-stop style:type="left" style:position="0.001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tyle-complex="italic" fo:background-color="#FFFFFF"/>
    </style:style>
    <style:style style:name="T101" style:parent-style-name="預設段落字型" style:family="text">
      <style:text-properties style:font-name="標楷體" style:font-name-asian="標楷體" style:font-style-complex="italic" fo:background-color="#FFFFFF"/>
    </style:style>
    <style:style style:name="T102" style:parent-style-name="預設段落字型" style:family="text">
      <style:text-properties style:font-name="標楷體" style:font-name-asian="標楷體" style:font-style-complex="italic" fo:background-color="#FFFFFF"/>
    </style:style>
    <style:style style:name="T103" style:parent-style-name="預設段落字型" style:family="text">
      <style:text-properties style:font-name="標楷體" style:font-name-asian="標楷體" style:font-style-complex="italic" fo:background-color="#FFFFFF"/>
    </style:style>
    <style:style style:name="TableColumn105" style:family="table-column">
      <style:table-column-properties style:column-width="1.2534in"/>
    </style:style>
    <style:style style:name="TableColumn106" style:family="table-column">
      <style:table-column-properties style:column-width="1.3777in"/>
    </style:style>
    <style:style style:name="TableColumn107" style:family="table-column">
      <style:table-column-properties style:column-width="1.477in"/>
    </style:style>
    <style:style style:name="TableColumn108" style:family="table-column">
      <style:table-column-properties style:column-width="2.4604in"/>
    </style:style>
    <style:style style:name="Table104" style:family="table">
      <style:table-properties style:width="6.5687in" fo:margin-left="0.144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style:font-style-complex="italic"/>
    </style:style>
    <style:style style:name="P134" style:parent-style-name="內文" style:list-style-name="LFO1" style:family="paragraph">
      <style:paragraph-properties>
        <style:tab-stops>
          <style:tab-stop style:type="left" style:position="-0.0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tyle-complex="italic" fo:background-color="#FFFFFF"/>
    </style:style>
    <style:style style:name="T136" style:parent-style-name="預設段落字型" style:family="text">
      <style:text-properties style:font-name="標楷體" style:font-name-asian="標楷體" style:font-style-complex="italic" fo:background-color="#FFFFFF"/>
    </style:style>
    <style:style style:name="T137" style:parent-style-name="預設段落字型" style:family="text">
      <style:text-properties style:font-name="標楷體" style:font-name-asian="標楷體" style:font-style-complex="italic" fo:background-color="#FFFFFF"/>
    </style:style>
    <style:style style:name="TableColumn139" style:family="table-column">
      <style:table-column-properties style:column-width="1.8437in"/>
    </style:style>
    <style:style style:name="TableColumn140" style:family="table-column">
      <style:table-column-properties style:column-width="1.9687in"/>
    </style:style>
    <style:style style:name="TableColumn141" style:family="table-column">
      <style:table-column-properties style:column-width="2.7562in"/>
    </style:style>
    <style:style style:name="Table138" style:family="table">
      <style:table-properties style:width="6.5687in" fo:margin-left="0.144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ableRow151" style:family="table-row">
      <style:table-row-properties style:min-row-height="1.278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end"/>
      <style:text-properties style:font-name="標楷體" style:font-name-asian="標楷體" style:font-style-complex="italic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top="0.125in" fo:margin-left="1.4486in" fo:text-indent="-1.448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-asian="標楷體" style:font-name-complex="Arial" fo:font-size="8pt" style:font-size-asian="8pt" style:font-size-complex="8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style:font-name-complex="Arial"/>
    </style:style>
    <style:style style:name="T189" style:parent-style-name="預設段落字型" style:family="text">
      <style:text-properties style:font-name-asian="標楷體" style:font-name-complex="Arial"/>
    </style:style>
    <style:style style:name="T190" style:parent-style-name="預設段落字型" style:family="text">
      <style:text-properties style:font-name-asian="標楷體" style:font-name-complex="Arial"/>
    </style:style>
    <style:style style:name="T191" style:parent-style-name="預設段落字型" style:family="text">
      <style:text-properties style:font-name-asian="標楷體" style:font-name-complex="Arial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明志科技大學校際選課申請</text:span><text:span text:style-name="T21">表</text:span></text:p>
      <text:p text:style-name="P22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ext:list text:style-name="LFO3" text:continue-numbering="true">
        <text:list-item>
          <text:p text:style-name="P30"><text:span text:style-name="T31">基本資料</text:span></text:p>
        </text:list-item>
      </text:list>
      <text:p text:style-name="P32">申請性質：□學期修課 <text:s text:c="2"/>□暑修</text:p>
      <text:p text:style-name="P33"><text:span text:style-name="T34">姓名：</text:span><text:span text:style-name="T35"><text:s text:c="16"/></text:span><text:span text:style-name="T36"><text:s text:c="2"/>學號：</text:span><text:span text:style-name="T37"><text:s text:c="16"/></text:span><text:span text:style-name="T38"><text:s text:c="2"/>聯絡電話：_____________________</text:span></text:p>
      <text:p text:style-name="P39"><text:span text:style-name="T40">學籍所屬</text:span><text:span text:style-name="T41">學校：</text:span><text:span text:style-name="T42"><text:s text:c="18"/>( 學校 ) <text:s text:c="13"/>系( 所 ) <text:s text:c="5"/>年 <text:s text:c="4"/>班</text:span></text:p>
      <text:p text:style-name="P43"><text:span text:style-name="T44">申請</text:span><text:span text:style-name="T45">跨修</text:span><text:span text:style-name="T46">學校：</text:span><text:span text:style-name="T47"><text:s text:c="18"/>( 學校 ) <text:s text:c="13"/>系( 所 ) <text:s text:c="5"/>年 <text:s text:c="4"/>班</text:span></text:p>
      <text:list text:style-name="LFO1" text:continue-numbering="true">
        <text:list-item>
          <text:p text:style-name="P48"><text:span text:style-name="T49">選課資料</text:span></text:p>
        </text:list-item>
      </text:list>
      <text:p text:style-name="P50"><text:span text:style-name="T51">選課學期：</text:span><text:span text:style-name="T52"><text:s text:c="8"/></text:span><text:span text:style-name="T53">學年度 <text:s/>第</text:span><text:span text:style-name="T54"><text:s text:c="8"/></text:span><text:span text:style-name="T55">學期</text:span></text:p>
      <text:p text:style-name="P56"><text:span text:style-name="T57">學籍所屬</text:span><text:span text:style-name="T58">學校科目名稱：</text:span><text:span text:style-name="T59"><text:s text:c="21"/></text:span><text:span text:style-name="T60">科目代號：</text:span><text:span text:style-name="T61"><text:s text:c="12"/></text:span><text:span text:style-name="T62">學分數：</text:span><text:span text:style-name="T63"><text:s text:c="6"/></text:span></text:p>
      <text:p text:style-name="P64"><text:span text:style-name="T65">申請跨修</text:span><text:span text:style-name="T66">學校科目名稱：</text:span><text:span text:style-name="T67"><text:s text:c="21"/></text:span><text:span text:style-name="T68">科目代號：</text:span><text:span text:style-name="T69"><text:s text:c="12"/></text:span><text:span text:style-name="T70">學分數：</text:span><text:span text:style-name="T71"><text:s text:c="6"/></text:span></text:p>
      <text:p text:style-name="P72"><text:span text:style-name="T73">申請跨修</text:span><text:span text:style-name="T74">學校英文科目名稱（必填）：</text:span><text:span text:style-name="T75"><text:s text:c="46"/></text:span></text:p>
      <text:p text:style-name="P76"><text:span text:style-name="T77">畢業</text:span><text:span text:style-name="T78">學分認定</text:span><text:span text:style-name="T79">：□必修</text:span><text:span text:style-name="T80">　</text:span><text:span text:style-name="T81">□</text:span><text:span text:style-name="T82">專業選修　</text:span><text:span text:style-name="T83">□</text:span><text:span text:style-name="T84">通識選修</text:span><text:span text:style-name="T85">：</text:span><text:span text:style-name="T86"><text:s text:c="7"/></text:span><text:span text:style-name="T87">　□一般選修</text:span><text:span text:style-name="T88">　</text:span><text:span text:style-name="T89">□</text:span><text:span text:style-name="T90">學程課程</text:span><text:span text:style-name="T91">　</text:span></text:p>
      <text:p text:style-name="P92"><text:span text:style-name="T93">□不列入畢業學分</text:span><text:span text:style-name="T94">　</text:span><text:span text:style-name="T95">□</text:span><text:span text:style-name="T96">申請科目替代　</text:span><text:span text:style-name="T97">□其他：</text:span><text:span text:style-name="T98">　　　　　 <text:s text:c="3"/>　　　　</text:span></text:p>
      <text:list text:style-name="LFO1" text:continue-numbering="true">
        <text:list-item>
          <text:p text:style-name="P99"><text:span text:style-name="T100">學</text:span><text:span text:style-name="T101">籍</text:span><text:span text:style-name="T102">所屬</text:span><text:span text:style-name="T103">學校審核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教務長</text:span></text:p>
          </table:table-cell>
          <table:table-cell table:style-name="TableCell113">
            <text:p text:style-name="P114">註冊組</text:p>
          </table:table-cell>
          <table:table-cell table:style-name="TableCell115">
            <text:p text:style-name="P116">課務組</text:p>
          </table:table-cell>
          <table:table-cell table:style-name="TableCell117">
            <text:p text:style-name="P118"><text:span text:style-name="T119">系主任/召集人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通過會議名稱/日期：</text:p>
          </table:table-cell>
        </table:table-row>
      </table:table>
      <text:p text:style-name="P133"/>
      <text:list text:style-name="LFO1" text:continue-numbering="true">
        <text:list-item>
          <text:p text:style-name="P134"><text:span text:style-name="T135">申請</text:span><text:span text:style-name="T136">跨修</text:span><text:span text:style-name="T137">學校審核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繳費</text:span></text:p>
          </table:table-cell>
          <table:table-cell table:style-name="TableCell146">
            <text:p text:style-name="P147">教務處</text:p>
          </table:table-cell>
          <table:table-cell table:style-name="TableCell148">
            <text:p text:style-name="P149"><text:span text:style-name="T150">課程負責教師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>上課時間：</text:p>
          </table:table-cell>
        </table:table-row>
      </table:table>
      <text:p text:style-name="P160"/>
      <text:p text:style-name="P161"><text:span text:style-name="T162">應收學分費</text:span><text:span text:style-name="T163"><text:s text:c="6"/></text:span><text:span text:style-name="T164">學分x</text:span><text:span text:style-name="T165"><text:s text:c="10"/></text:span><text:span text:style-name="T166"><text:s/></text:span><text:span text:style-name="T167">(每學分/元</text:span><text:span text:style-name="T168">)=</text:span><text:span text:style-name="T169">合計</text:span><text:span text:style-name="T170"><text:s text:c="14"/></text:span><text:span text:style-name="T171">元</text:span></text:p>
      <text:p text:style-name="P172"><text:span text:style-name="T173">流程：主任</text:span><text:span text:style-name="T174">/召集人</text:span><text:span text:style-name="T175"></text:span><text:span text:style-name="T176">教務處</text:span><text:span text:style-name="T177"></text:span><text:span text:style-name="T178">申請</text:span><text:span text:style-name="T179">跨修</text:span><text:span text:style-name="T180">學校</text:span><text:span text:style-name="T181"></text:span><text:span text:style-name="T182">課務組(正本)</text:span><text:span text:style-name="T183"></text:span><text:span text:style-name="T184">註冊組(影本)</text:span></text:p>
      <text:p text:style-name="P185"/>
      <text:p text:style-name="P186"><text:span text:style-name="T187"><draw:frame draw:z-index="251661312" draw:id="id0" draw:style-name="a0" draw:name="Text Box 11" text:anchor-type="paragraph" svg:x="3.18819in" svg:y="0.25903in" svg:width="0.32292in" svg:height="0.375in" style:rel-width="scale" style:rel-height="scale"><draw:text-box><text:p text:style-name="內文">4</text:p></draw:text-box><svg:title/><svg:desc/></draw:frame></text:span><text:span text:style-name="T188">表單</text:span><text:span text:style-name="T189">：</text:span><text:span text:style-name="T190">A03105</text:span><text:span text:style-name="T191">010</text:span><text:span text:style-name="T192"><draw:frame draw:z-index="251656192" draw:id="id1" draw:style-name="a1" draw:name="Text Box 9" text:anchor-type="paragraph" svg:x="3.19028in" svg:y="8.125in" svg:width="0.625in" svg:height="0.5in" style:rel-width="scale" style:rel-height="scale"><draw:text-box><text:p text:style-name="內文">3</text:p></draw:text-box><svg:title/><svg:desc/></draw:frame></text:span><text:span text:style-name="T19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全真楷書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993in" fo:margin-bottom="0.4722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3777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1.1888in"/>
    </style:style>
    <style:style style:name="TableColumn6" style:family="table-column">
      <style:table-column-properties style:column-width="1.1888in"/>
    </style:style>
    <style:style style:name="Table2" style:family="table">
      <style:table-properties style:width="5.944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頁尾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P19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頁尾"><text:span text:style-name="T9">校際選課</text:span><text:span text:style-name="T10">實</text:span><text:span text:style-name="T11">施</text:span><text:span text:style-name="T12">辦法</text:span></text:p>
            </table:table-cell>
            <table:table-cell table:style-name="TableCell13">
              <text:p text:style-name="P14"><text:span text:style-name="頁碼"><text:page-number text:fixed="false">2</text:page-number>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暨附設進修學院校際選課實施準則</dc:title>
    <meta:initial-creator>E000045636</meta:initial-creator>
    <dc:creator>王雅君</dc:creator>
    <meta:creation-date>2019-06-05T09:01:00Z</meta:creation-date>
    <dc:date>2019-06-05T09:01:00Z</dc:date>
    <meta:print-date>2018-01-29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