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標題1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5" style:parent-style-name="本文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6" style:parent-style-name="標題2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368in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P15" style:parent-style-name="內文" style:family="paragraph">
      <style:paragraph-properties fo:line-height="200%" fo:margin-left="0.0791in" fo:margin-right="0.075in">
        <style:tab-stops>
          <style:tab-stop style:type="left" style:position="3.965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4" style:parent-style-name="本文" style:family="paragraph">
      <style:paragraph-properties fo:margin-top="0.002in"/>
      <style:text-properties style:font-name="標楷體" style:font-name-asian="標楷體" fo:font-size="8.5pt" style:font-size-asian="8.5pt" style:language-asian="zh" style:country-asian="TW"/>
    </style:style>
    <style:style style:name="P25" style:parent-style-name="內文" style:family="paragraph">
      <style:paragraph-properties fo:line-height="120%" fo:margin-left="0.468in" fo:margin-right="2.2in">
        <style:tab-stops>
          <style:tab-stop style:type="left" style:position="3.0138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6" style:parent-style-name="內文" style:family="paragraph">
      <style:paragraph-properties fo:margin-top="0.002in" fo:line-height="120%" fo:margin-left="0.468in" fo:margin-right="2.2in">
        <style:tab-stops>
          <style:tab-stop style:type="left" style:position="3.0138in"/>
          <style:tab-stop style:type="left" style:position="3.7916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7" style:parent-style-name="內文" style:family="paragraph">
      <style:paragraph-properties fo:margin-top="0.0027in" fo:margin-left="1.43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P31" style:parent-style-name="內文" style:family="paragraph">
      <style:paragraph-properties fo:margin-top="0.0875in" fo:margin-left="0.468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32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3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34" style:parent-style-name="本文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35" style:parent-style-name="本文" style:family="paragraph">
      <style:paragraph-properties fo:line-height="0.3298in" fo:margin-left="0.0791in">
        <style:tab-stops/>
      </style:paragraph-properties>
      <style:text-properties style:font-name="標楷體" style:font-name-asian="標楷體" style:language-asian="zh" style:country-asian="TW"/>
    </style:style>
    <style:style style:name="P36" style:parent-style-name="本文" style:family="paragraph">
      <style:paragraph-properties fo:text-align="justify" fo:margin-top="0.0006in" fo:line-height="86%" fo:margin-left="0.3868in" fo:margin-right="-0.0368in" fo:text-indent="-0.1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P66" style:parent-style-name="本文" style:family="paragraph">
      <style:paragraph-properties fo:text-align="justify" fo:margin-top="0.0006in" fo:line-height="86%" fo:margin-left="0.3868in" fo:margin-right="-0.0368in" fo:text-indent="-0.1416in">
        <style:tab-stops/>
      </style:paragraph-properties>
      <style:text-properties style:font-name="標楷體" style:font-name-asian="標楷體" style:language-asian="zh" style:country-asian="TW"/>
    </style:style>
    <style:style style:name="P67" style:parent-style-name="本文" style:family="paragraph">
      <style:paragraph-properties fo:text-align="justify" fo:margin-top="0.0006in" fo:line-height="86%" fo:margin-left="0.3868in" fo:margin-right="-0.0368in" fo:text-indent="-0.1416in">
        <style:tab-stops/>
      </style:paragraph-properties>
      <style:text-properties style:font-name="標楷體" style:font-name-asian="標楷體" style:language-asian="zh" style:country-asian="TW"/>
    </style:style>
    <style:style style:name="P68" style:parent-style-name="本文" style:family="paragraph">
      <style:paragraph-properties fo:text-align="justify" fo:margin-top="0.0006in" fo:line-height="86%" fo:margin-left="0.3868in" fo:margin-right="-0.0368in" fo:text-indent="-0.1416in">
        <style:tab-stops/>
      </style:paragraph-properties>
      <style:text-properties style:font-name="標楷體" style:font-name-asian="標楷體" style:language-asian="zh" style:country-asian="TW"/>
    </style:style>
    <style:style style:name="P69" style:parent-style-name="本文" style:family="paragraph">
      <style:paragraph-properties fo:text-align="justify" fo:margin-top="0.0006in" fo:line-height="86%" fo:margin-left="0.3868in" fo:margin-right="-0.0368in" fo:text-indent="-0.1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h text:style-name="P1" text:outline-level="1"><text:span text:style-name="T2">明志科技大學</text:span><text:span text:style-name="T3"><text:s/></text:span></text:h>
      <text:h text:style-name="P4" text:outline-level="1">110<text:s/>學年度四技二專特殊選才錄取報到同意書</text:h>
      <text:p text:style-name="P5"/>
      <text:h text:style-name="P6" text:outline-level="2"><text:span text:style-name="T7">本人經由<text:s/></text:span><text:span text:style-name="T8">110</text:span><text:span text:style-name="T9"><text:s/></text:span><text:span text:style-name="T10">學年度四技二專「</text:span><text:span text:style-name="T11">特殊選才</text:span><text:span text:style-name="T12">」</text:span><text:span text:style-name="T13">入學聯合招生</text:span><text:span text:style-name="T14">，分發錄取貴校</text:span></text:h>
      <text:p text:style-name="P15"><text:span text:style-name="T16">(學系名稱)</text:span><text:span text:style-name="T17"><text:s text:c="30"/></text:span><text:span text:style-name="T18">系</text:span><text:span text:style-name="T19">，願意接受入學資格，並以</text:span><text:span text:style-name="T20">傳真</text:span><text:span text:style-name="T21">通</text:span><text:span text:style-name="T22">訊</text:span><text:span text:style-name="T23">方式完成報到。</text:span></text:p>
      <text:p text:style-name="P24"/>
      <text:p text:style-name="P25">立同意書人：<text:tab/>（考生簽章） 身分證號：</text:p>
      <text:p text:style-name="P26">家長／監護人：<text:tab/>（簽<text:tab/>章） 聯絡電話：(家長手機)</text:p>
      <text:p text:style-name="P27"><text:span text:style-name="T28">(考生</text:span><text:span text:style-name="T29">手機</text:span><text:span text:style-name="T30">)</text:span></text:p>
      <text:p text:style-name="P31">聯絡地址：</text:p>
      <text:p text:style-name="P32"/>
      <text:p text:style-name="P33"/>
      <text:p text:style-name="P34"/>
      <text:p text:style-name="P35">備註：</text:p>
      <text:p text:style-name="P36"><text:span text:style-name="T37">1.請於<text:s/></text:span><text:span text:style-name="T38">110</text:span><text:span text:style-name="T39"><text:s/>年<text:s/></text:span><text:span text:style-name="T40">2</text:span><text:span text:style-name="T41"><text:s/>月<text:s/></text:span><text:span text:style-name="T42">25</text:span><text:span text:style-name="T43"><text:s/>日(星期</text:span><text:span text:style-name="T44">四</text:span><text:span text:style-name="T45">)</text:span><text:span text:style-name="T46">中</text:span><text:span text:style-name="T47">午<text:s/></text:span><text:span text:style-name="T48">12</text:span><text:span text:style-name="T49">:00</text:span><text:span text:style-name="T50"><text:s/>前，</text:span><text:span text:style-name="T51">完成</text:span><text:span text:style-name="T52">傳真</text:span><text:span text:style-name="T53">「</text:span><text:span text:style-name="T54">錄取</text:span><text:span text:style-name="T55">報到同意書」，並於</text:span><text:span text:style-name="T56">當日</text:span><text:span text:style-name="T57">以</text:span><text:span text:style-name="T58">限時</text:span><text:span text:style-name="T59">掛號將「</text:span><text:span text:style-name="T60">錄取</text:span><text:span text:style-name="T61">報到同意書」</text:span><text:span text:style-name="T62">正本</text:span><text:span text:style-name="T63">寄至本校</text:span><text:span text:style-name="T64">（郵戳為憑）</text:span><text:span text:style-name="T65">。逾期未完成報到手續者，視為放棄入學資格。</text:span></text:p>
      <text:p text:style-name="P66">2.報到完成名單將於<text:s/>110<text:s/>年<text:s/>3月<text:s/>2日（星期一）上午<text:s/>10<text:s/>時起於本校註冊組招生資訊網頁公告，請務必上網查詢確認。</text:p>
      <text:p text:style-name="P67">3.郵寄地址：24301　新北巿泰山區工專路84號<text:s/>明志科技大學　教務處註冊組</text:p>
      <text:p text:style-name="P68">4.聯絡電話：02-29089899分機4202~4205</text:p>
      <text:p text:style-name="P69"><text:span text:style-name="T70">5.</text:span><text:span text:style-name="T71">傳真電話：</text:span><text:span text:style-name="T72">02-29084511<text:s/></text:span><text:span text:style-name="T73">（2</text:span><text:span text:style-name="T74">4</text:span><text:span text:style-name="T75">小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243in" fo:margin-left="1.300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46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6報到同意書</dc:title>
    <meta:initial-creator>user1</meta:initial-creator>
    <dc:creator>林信廸</dc:creator>
    <meta:creation-date>2021-02-22T01:48:00Z</meta:creation-date>
    <dc:date>2021-02-22T01:48:00Z</dc:date>
    <meta:print-date>2018-07-12T01:04:00Z</meta:print-date>
    <meta:template xlink:href="Normal" xlink:type="simple"/>
    <meta:editing-cycles>2</meta:editing-cycles>
    <meta:editing-duration>PT0S</meta:editing-duration>
    <meta:user-defined meta:name="Created" meta:value-type="date">2017-07-05T00:00:00Z</meta:user-defined>
    <meta:user-defined meta:name="Creator">PScript5.dll Version 5.2.2</meta:user-defined>
    <meta:user-defined meta:name="LastSaved" meta:value-type="date">2018-07-04T00:00:00Z</meta:user-defined>
    <meta:document-statistic meta:page-count="1" meta:paragraph-count="1" meta:word-count="67" meta:character-count="454" meta:row-count="3" meta:non-whitespace-character-count="388"/>
  </office:meta>
</office:document-meta>
</file>